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1">
      <style:paragraph-properties fo:margin-left="0cm" fo:margin-right="0cm" fo:margin-top="0cm" fo:margin-bottom="0cm" fo:line-height="100%" fo:text-align="start" style:justify-single-word="false" fo:text-indent="1.251cm" style:auto-text-indent="false" fo:break-before="page"/>
    </style:style>
    <style:style style:name="P2" style:family="paragraph" style:parent-style-name="Heading_20_1">
      <style:paragraph-properties fo:margin-left="0cm" fo:margin-right="0cm" fo:margin-top="0cm" fo:margin-bottom="0cm" fo:line-height="150%" fo:text-align="start" style:justify-single-word="false" fo:text-indent="1.251cm" style:auto-text-indent="false" fo:break-before="page"/>
    </style:style>
    <style:style style:name="P3" style:family="paragraph" style:parent-style-name="Heading_20_1">
      <style:paragraph-properties fo:margin-top="0cm" fo:margin-bottom="0cm"/>
    </style:style>
    <style:style style:name="P4" style:family="paragraph" style:parent-style-name="Heading_20_3">
      <style:paragraph-properties fo:margin-left="0cm" fo:margin-right="0cm" fo:margin-top="0cm" fo:margin-bottom="0cm" fo:line-height="150%" fo:text-indent="1.251cm" style:auto-text-indent="false" fo:break-before="page"/>
    </style:style>
    <style:style style:name="P5" style:family="paragraph" style:parent-style-name="Heading_20_2">
      <style:paragraph-properties fo:margin-left="0.873cm" fo:margin-right="0cm" fo:text-indent="0cm" style:auto-text-indent="false"/>
    </style:style>
    <style:style style:name="P6" style:family="paragraph" style:parent-style-name="Heading_20_2" style:list-style-name="WWNum21">
      <style:paragraph-properties fo:margin-top="0cm" fo:margin-bottom="0cm" fo:line-height="150%"/>
    </style:style>
    <style:style style:name="P7" style:family="paragraph" style:parent-style-name="Heading_20_2">
      <style:paragraph-properties fo:margin-left="0cm" fo:margin-right="0cm" fo:margin-top="0cm" fo:margin-bottom="0cm" fo:line-height="150%" fo:text-indent="1.251cm" style:auto-text-indent="false"/>
    </style:style>
    <style:style style:name="P8" style:family="paragraph" style:parent-style-name="Heading_20_2">
      <style:paragraph-properties fo:margin-left="0cm" fo:margin-right="0cm" fo:margin-top="0cm" fo:margin-bottom="0cm" fo:line-height="150%" fo:text-indent="1.249cm" style:auto-text-indent="false"/>
    </style:style>
    <style:style style:name="P9" style:family="paragraph" style:parent-style-name="Contents_20_1">
      <style:paragraph-properties>
        <style:tab-stops>
          <style:tab-stop style:position="16.501cm" style:type="right" style:leader-style="dotted" style:leader-text="."/>
        </style:tab-stops>
      </style:paragraph-properties>
    </style:style>
    <style:style style:name="P10" style:family="paragraph" style:parent-style-name="Contents_20_1">
      <style:paragraph-properties fo:break-before="page"/>
    </style:style>
    <style:style style:name="P11" style:family="paragraph" style:parent-style-name="Contents_20_2">
      <style:paragraph-properties>
        <style:tab-stops>
          <style:tab-stop style:position="16.501cm" style:type="right" style:leader-style="dotted" style:leader-text="."/>
        </style:tab-stops>
      </style:paragraph-properties>
    </style:style>
    <style:style style:name="P12" style:family="paragraph" style:parent-style-name="List_20_Paragraph" style:list-style-name="WWNum1">
      <style:paragraph-properties fo:margin-left="0cm" fo:margin-right="0cm" fo:margin-top="0cm" fo:margin-bottom="0cm" fo:line-height="150%" fo:text-align="justify" style:justify-single-word="false" fo:text-indent="1.251cm" style:auto-text-indent="false"/>
    </style:style>
    <style:style style:name="P13" style:family="paragraph" style:parent-style-name="List_20_Paragraph" style:list-style-name="WWNum34">
      <style:paragraph-properties fo:margin-left="0cm" fo:margin-right="0cm" fo:margin-top="0cm" fo:margin-bottom="0cm" fo:line-height="150%" fo:text-align="justify" style:justify-single-word="false" fo:text-indent="1.251cm" style:auto-text-indent="false"/>
    </style:style>
    <style:style style:name="P14" style:family="paragraph" style:parent-style-name="List_20_Paragraph" style:list-style-name="WWNum38">
      <style:paragraph-properties fo:margin-left="0cm" fo:margin-right="0cm" fo:margin-top="0cm" fo:margin-bottom="0cm" fo:line-height="150%" fo:text-align="justify" style:justify-single-word="false" fo:text-indent="1.251cm" style:auto-text-indent="false"/>
    </style:style>
    <style:style style:name="P15" style:family="paragraph" style:parent-style-name="List_20_Paragraph" style:list-style-name="WWNum9">
      <style:paragraph-properties fo:margin-left="0cm" fo:margin-right="0cm" fo:margin-top="0cm" fo:margin-bottom="0cm" fo:line-height="150%" fo:text-align="justify" style:justify-single-word="false" fo:text-indent="1.251cm" style:auto-text-indent="false"/>
    </style:style>
    <style:style style:name="P16" style:family="paragraph" style:parent-style-name="List_20_Paragraph">
      <style:paragraph-properties fo:margin-left="0cm" fo:margin-right="0cm" fo:margin-top="0cm" fo:margin-bottom="0cm" fo:line-height="150%" fo:text-align="justify" style:justify-single-word="false" fo:text-indent="1.249cm" style:auto-text-indent="false"/>
    </style:style>
    <style:style style:name="P17" style:family="paragraph" style:parent-style-name="List_20_Paragraph">
      <style:paragraph-properties fo:margin-left="0.873cm" fo:margin-right="0cm" fo:text-indent="0cm" style:auto-text-indent="false"/>
      <style:text-properties style:font-name="Times New Roman" style:font-name-complex="Times New Roman1"/>
    </style:style>
    <style:style style:name="P18" style:family="paragraph" style:parent-style-name="List_20_Paragraph">
      <style:paragraph-properties fo:margin-left="0cm" fo:margin-right="0cm" fo:margin-top="0cm" fo:margin-bottom="0cm" fo:line-height="150%" fo:text-align="center" style:justify-single-word="false" fo:text-indent="0cm" style:auto-text-indent="false"/>
    </style:style>
    <style:style style:name="P19" style:family="paragraph" style:parent-style-name="ConsPlusNormal">
      <style:paragraph-properties fo:line-height="150%" fo:text-align="justify" style:justify-single-word="false" fo:orphans="2" fo:widows="2"/>
    </style:style>
    <style:style style:name="P20" style:family="paragraph" style:parent-style-name="Contents_20_3">
      <style:paragraph-properties>
        <style:tab-stops>
          <style:tab-stop style:position="16.501cm" style:type="right" style:leader-style="dotted" style:leader-text="."/>
        </style:tab-stops>
      </style:paragraph-properties>
    </style:style>
    <style:style style:name="P21" style:family="paragraph" style:parent-style-name="Contents_20_Heading">
      <style:paragraph-properties fo:margin-top="0cm" fo:margin-bottom="0cm" fo:line-height="255%" fo:text-align="center" style:justify-single-word="false"/>
    </style:style>
    <style:style style:name="P22" style:family="paragraph" style:parent-style-name="footnote_20_text" style:master-page-name="Converted1">
      <style:paragraph-properties fo:text-align="justify" style:justify-single-word="false" style:page-number="auto"/>
    </style:style>
    <style:style style:name="P23" style:family="paragraph" style:parent-style-name="footnote_20_text" style:master-page-name="Converted2">
      <style:paragraph-properties fo:text-align="justify" style:justify-single-word="false" style:page-number="auto"/>
    </style:style>
    <style:style style:name="P24" style:family="paragraph" style:parent-style-name="footnote_20_text" style:master-page-name="Converted3">
      <style:paragraph-properties fo:text-align="justify" style:justify-single-word="false" style:page-number="auto"/>
    </style:style>
    <style:style style:name="P25" style:family="paragraph" style:parent-style-name="footnote_20_text" style:master-page-name="Converted4">
      <style:paragraph-properties fo:text-align="justify" style:justify-single-word="false" style:page-number="auto"/>
    </style:style>
    <style:style style:name="P26" style:family="paragraph" style:parent-style-name="footnote_20_text" style:master-page-name="Converted5">
      <style:paragraph-properties fo:text-align="justify" style:justify-single-word="false" style:page-number="auto"/>
    </style:style>
    <style:style style:name="P27" style:family="paragraph" style:parent-style-name="footnote_20_text" style:master-page-name="Converted6">
      <style:paragraph-properties fo:text-align="justify" style:justify-single-word="false" style:page-number="auto"/>
    </style:style>
    <style:style style:name="P28" style:family="paragraph" style:parent-style-name="footnote_20_text" style:master-page-name="Converted7">
      <style:paragraph-properties fo:text-align="justify" style:justify-single-word="false" style:page-number="auto"/>
    </style:style>
    <style:style style:name="P29" style:family="paragraph" style:parent-style-name="footnote_20_text" style:master-page-name="Converted8">
      <style:paragraph-properties fo:text-align="justify" style:justify-single-word="false" style:page-number="auto"/>
    </style:style>
    <style:style style:name="P30" style:family="paragraph" style:parent-style-name="footnote_20_text" style:master-page-name="Converted9">
      <style:paragraph-properties fo:text-align="justify" style:justify-single-word="false" style:page-number="auto"/>
    </style:style>
    <style:style style:name="P31" style:family="paragraph" style:parent-style-name="footnote_20_text" style:master-page-name="Converted12">
      <style:paragraph-properties fo:text-align="justify" style:justify-single-word="false" style:page-number="auto">
        <style:tab-stops>
          <style:tab-stop style:position="4.022cm"/>
        </style:tab-stops>
      </style:paragraph-properties>
    </style:style>
    <style:style style:name="P32" style:family="paragraph" style:parent-style-name="footnote_20_text" style:master-page-name="Converted14">
      <style:paragraph-properties fo:text-align="justify" style:justify-single-word="false" style:page-number="auto"/>
    </style:style>
    <style:style style:name="P33" style:family="paragraph" style:parent-style-name="footnote_20_text" style:master-page-name="Converted15">
      <style:paragraph-properties fo:text-align="justify" style:justify-single-word="false" style:page-number="auto"/>
    </style:style>
    <style:style style:name="P34" style:family="paragraph" style:parent-style-name="footnote_20_text" style:master-page-name="Converted16">
      <style:paragraph-properties fo:text-align="justify" style:justify-single-word="false" style:page-number="auto">
        <style:tab-stops>
          <style:tab-stop style:position="2.646cm"/>
        </style:tab-stops>
      </style:paragraph-properties>
    </style:style>
    <style:style style:name="P35" style:family="paragraph" style:parent-style-name="footnote_20_text" style:master-page-name="Converted18">
      <style:paragraph-properties fo:text-align="justify" style:justify-single-word="false" style:page-number="auto"/>
    </style:style>
    <style:style style:name="P36" style:family="paragraph" style:parent-style-name="footnote_20_text" style:master-page-name="Converted19">
      <style:paragraph-properties fo:text-align="justify" style:justify-single-word="false" style:page-number="auto"/>
    </style:style>
    <style:style style:name="P37" style:family="paragraph" style:parent-style-name="footnote_20_text" style:master-page-name="Converted20">
      <style:paragraph-properties fo:text-align="justify" style:justify-single-word="false" style:page-number="auto"/>
    </style:style>
    <style:style style:name="P38" style:family="paragraph" style:parent-style-name="footnote_20_text" style:master-page-name="Converted21">
      <style:paragraph-properties fo:text-align="justify" style:justify-single-word="false" style:page-number="auto"/>
    </style:style>
    <style:style style:name="P39" style:family="paragraph" style:parent-style-name="footnote_20_text" style:master-page-name="Converted23">
      <style:paragraph-properties fo:text-align="justify" style:justify-single-word="false" style:page-number="auto"/>
    </style:style>
    <style:style style:name="P40" style:family="paragraph" style:parent-style-name="footnote_20_text" style:master-page-name="Converted24">
      <style:paragraph-properties fo:text-align="justify" style:justify-single-word="false" style:page-number="auto"/>
    </style:style>
    <style:style style:name="P41" style:family="paragraph" style:parent-style-name="footnote_20_text" style:master-page-name="Converted25">
      <style:paragraph-properties fo:text-align="justify" style:justify-single-word="false" style:page-number="auto"/>
    </style:style>
    <style:style style:name="P42" style:family="paragraph" style:parent-style-name="footnote_20_text" style:master-page-name="Converted26">
      <style:paragraph-properties fo:text-align="justify" style:justify-single-word="false" style:page-number="auto"/>
    </style:style>
    <style:style style:name="P43" style:family="paragraph" style:parent-style-name="footnote_20_text" style:master-page-name="Converted27">
      <style:paragraph-properties fo:text-align="justify" style:justify-single-word="false" style:page-number="auto"/>
    </style:style>
    <style:style style:name="P44" style:family="paragraph" style:parent-style-name="footnote_20_text" style:master-page-name="Converted28">
      <style:paragraph-properties fo:text-align="justify" style:justify-single-word="false" style:page-number="auto"/>
    </style:style>
    <style:style style:name="P45" style:family="paragraph" style:parent-style-name="footnote_20_text" style:master-page-name="Converted29">
      <style:paragraph-properties fo:text-align="justify" style:justify-single-word="false" style:page-number="auto"/>
    </style:style>
    <style:style style:name="P46" style:family="paragraph" style:parent-style-name="footnote_20_text" style:master-page-name="Converted30">
      <style:paragraph-properties fo:text-align="justify" style:justify-single-word="false" style:page-number="auto"/>
    </style:style>
    <style:style style:name="P47" style:family="paragraph" style:parent-style-name="footnote_20_text" style:master-page-name="Converted31">
      <style:paragraph-properties fo:text-align="justify" style:justify-single-word="false" style:page-number="auto">
        <style:tab-stops>
          <style:tab-stop style:position="12.504cm"/>
        </style:tab-stops>
      </style:paragraph-properties>
    </style:style>
    <style:style style:name="P48" style:family="paragraph" style:parent-style-name="footnote_20_text" style:master-page-name="Converted32">
      <style:paragraph-properties fo:text-align="justify" style:justify-single-word="false" style:page-number="auto"/>
    </style:style>
    <style:style style:name="P49" style:family="paragraph" style:parent-style-name="footnote_20_text" style:master-page-name="Converted33">
      <style:paragraph-properties fo:text-align="justify" style:justify-single-word="false" style:page-number="auto"/>
    </style:style>
    <style:style style:name="P50" style:family="paragraph" style:parent-style-name="footnote_20_text" style:master-page-name="Converted34">
      <style:paragraph-properties fo:text-align="justify" style:justify-single-word="false" style:page-number="auto"/>
    </style:style>
    <style:style style:name="P51" style:family="paragraph" style:parent-style-name="footnote_20_text" style:master-page-name="Converted35">
      <style:paragraph-properties fo:text-align="justify" style:justify-single-word="false" style:page-number="auto"/>
    </style:style>
    <style:style style:name="P52" style:family="paragraph" style:parent-style-name="footnote_20_text" style:master-page-name="Converted38">
      <style:paragraph-properties fo:text-align="justify" style:justify-single-word="false" style:page-number="auto"/>
    </style:style>
    <style:style style:name="P53" style:family="paragraph" style:parent-style-name="footnote_20_text" style:master-page-name="Converted40">
      <style:paragraph-properties fo:text-align="justify" style:justify-single-word="false" style:page-number="auto"/>
    </style:style>
    <style:style style:name="P54" style:family="paragraph" style:parent-style-name="footnote_20_text" style:master-page-name="Converted41">
      <style:paragraph-properties fo:text-align="justify" style:justify-single-word="false" style:page-number="auto"/>
    </style:style>
    <style:style style:name="P55" style:family="paragraph" style:parent-style-name="footnote_20_text" style:master-page-name="Converted42">
      <style:paragraph-properties fo:text-align="justify" style:justify-single-word="false" style:page-number="auto"/>
    </style:style>
    <style:style style:name="P56" style:family="paragraph" style:parent-style-name="footnote_20_text" style:master-page-name="Converted44">
      <style:paragraph-properties fo:text-align="justify" style:justify-single-word="false" style:page-number="auto"/>
    </style:style>
    <style:style style:name="P57" style:family="paragraph" style:parent-style-name="footnote_20_text" style:master-page-name="Converted45">
      <style:paragraph-properties fo:text-align="justify" style:justify-single-word="false" style:page-number="auto"/>
    </style:style>
    <style:style style:name="P58" style:family="paragraph" style:parent-style-name="footnote_20_text" style:master-page-name="Converted49">
      <style:paragraph-properties fo:text-align="justify" style:justify-single-word="false" style:page-number="auto"/>
    </style:style>
    <style:style style:name="P59" style:family="paragraph" style:parent-style-name="footnote_20_text" style:master-page-name="Converted50">
      <style:paragraph-properties fo:text-align="justify" style:justify-single-word="false" style:page-number="auto"/>
    </style:style>
    <style:style style:name="P60" style:family="paragraph" style:parent-style-name="footnote_20_text" style:master-page-name="Converted51">
      <style:paragraph-properties fo:text-align="justify" style:justify-single-word="false" style:page-number="auto"/>
    </style:style>
    <style:style style:name="P61" style:family="paragraph" style:parent-style-name="footnote_20_text" style:master-page-name="Converted52">
      <style:paragraph-properties fo:text-align="justify" style:justify-single-word="false" style:page-number="auto"/>
    </style:style>
    <style:style style:name="P62" style:family="paragraph" style:parent-style-name="footnote_20_text" style:master-page-name="Converted53">
      <style:paragraph-properties fo:text-align="justify" style:justify-single-word="false" style:page-number="auto"/>
    </style:style>
    <style:style style:name="P63" style:family="paragraph" style:parent-style-name="footnote_20_text" style:master-page-name="Converted54">
      <style:paragraph-properties fo:text-align="justify" style:justify-single-word="false" style:page-number="auto"/>
    </style:style>
    <style:style style:name="P64" style:family="paragraph" style:parent-style-name="footnote_20_text" style:master-page-name="Converted55">
      <style:paragraph-properties fo:text-align="justify" style:justify-single-word="false" style:page-number="auto"/>
    </style:style>
    <style:style style:name="P65" style:family="paragraph" style:parent-style-name="Обычный">
      <style:paragraph-properties fo:margin-top="0cm" fo:margin-bottom="0cm" fo:line-height="150%"/>
      <style:text-properties style:font-name="Times New Roman" fo:font-size="14pt" style:font-size-asian="14pt" style:font-size-complex="14pt"/>
    </style:style>
    <style:style style:name="P66" style:family="paragraph" style:parent-style-name="Обычный">
      <style:paragraph-properties fo:margin-top="0cm" fo:margin-bottom="0cm" fo:line-height="150%" fo:text-align="center" style:justify-single-word="false"/>
      <style:text-properties style:font-name="Times New Roman" fo:font-size="14pt" style:font-size-asian="14pt" style:font-size-complex="14pt"/>
    </style:style>
    <style:style style:name="P67" style:family="paragraph" style:parent-style-name="Обычный">
      <style:paragraph-properties fo:margin-top="0cm" fo:margin-bottom="0cm" fo:line-height="150%"/>
      <style:text-properties style:font-name="Times New Roman" fo:font-size="14pt" fo:font-weight="normal" style:font-size-asian="14pt" style:language-asian="ar" style:country-asian="SA" style:font-weight-asian="normal" style:font-size-complex="14pt" style:font-weight-complex="normal"/>
    </style:style>
    <style:style style:name="P68" style:family="paragraph" style:parent-style-name="Обычный">
      <style:paragraph-properties fo:margin-top="0cm" fo:margin-bottom="0cm" fo:line-height="150%" fo:text-align="center" style:justify-single-word="false"/>
    </style:style>
    <style:style style:name="P69" style:family="paragraph" style:parent-style-name="Обычный">
      <style:paragraph-properties fo:margin-left="0cm" fo:margin-right="0cm" fo:margin-top="0cm" fo:margin-bottom="0cm" fo:line-height="150%" fo:text-align="center" style:justify-single-word="false" fo:text-indent="0cm" style:auto-text-indent="false">
        <style:tab-stops/>
      </style:paragraph-properties>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70" style:family="paragraph" style:parent-style-name="Обычный">
      <style:paragraph-properties fo:line-height="150%" fo:text-align="center" style:justify-single-word="false"/>
      <style:text-properties fo:font-size="14pt" style:font-size-asian="14pt" style:font-size-complex="14pt"/>
    </style:style>
    <style:style style:name="P71" style:family="paragraph" style:parent-style-name="Обычный">
      <style:paragraph-properties fo:margin-left="6.242cm" fo:margin-right="0cm" fo:margin-top="0cm" fo:margin-bottom="0cm" fo:line-height="150%" fo:text-indent="0cm" style:auto-text-indent="false">
        <style:tab-stops/>
      </style:paragraph-properties>
      <style:text-properties style:font-name="Times New Roman" fo:font-size="14pt" style:font-size-asian="14pt" style:font-size-complex="14pt"/>
    </style:style>
    <style:style style:name="P72" style:family="paragraph" style:parent-style-name="Обычный">
      <style:paragraph-properties fo:margin-left="6.244cm" fo:margin-right="0cm" fo:margin-top="0cm" fo:margin-bottom="0cm" fo:line-height="150%" fo:text-indent="0cm" style:auto-text-indent="false">
        <style:tab-stops/>
      </style:paragraph-properties>
      <style:text-properties style:font-name="Times New Roman" fo:font-size="14pt" style:font-size-asian="14pt" style:font-size-complex="14pt"/>
    </style:style>
    <style:style style:name="P73" style:family="paragraph" style:parent-style-name="Обычный">
      <style:paragraph-properties fo:margin-left="6.244cm" fo:margin-right="0cm" fo:margin-top="0cm" fo:margin-bottom="0cm" fo:line-height="150%" fo:text-indent="1.249cm" style:auto-text-indent="false">
        <style:tab-stops/>
      </style:paragraph-properties>
      <style:text-properties style:font-name="Times New Roman" fo:font-size="14pt" style:font-size-asian="14pt" style:font-size-complex="14pt"/>
    </style:style>
    <style:style style:name="P74" style:family="paragraph" style:parent-style-name="Standard">
      <style:text-properties style:font-name="Times New Roman" style:font-name-complex="Times New Roman1"/>
    </style:style>
    <style:style style:name="P75" style:family="paragraph" style:parent-style-name="Standard">
      <style:text-properties style:font-name="Times New Roman" fo:font-weight="bold" style:font-weight-asian="bold" style:font-name-complex="Times New Roman1"/>
    </style:style>
    <style:style style:name="P76" style:family="paragraph" style:parent-style-name="Standard">
      <style:paragraph-properties fo:margin-top="0cm" fo:margin-bottom="0cm" fo:line-height="100%" fo:text-align="center" style:justify-single-word="false"/>
    </style:style>
    <style:style style:name="P77" style:family="paragraph" style:parent-style-name="Standard">
      <style:paragraph-properties fo:margin-top="0cm" fo:margin-bottom="0cm" fo:line-height="100%" fo:text-align="justify" style:justify-single-word="false"/>
    </style:style>
    <style:style style:name="P78" style:family="paragraph" style:parent-style-name="Standard">
      <style:paragraph-properties fo:margin-top="0cm" fo:margin-bottom="0cm" fo:line-height="150%" fo:text-align="center" style:justify-single-word="false"/>
      <style:text-properties style:font-name="Times New Roman" fo:font-size="14pt" style:font-size-asian="14pt" style:font-name-complex="Times New Roman1" style:font-size-complex="14pt"/>
    </style:style>
    <style:style style:name="P79" style:family="paragraph" style:parent-style-name="Standard">
      <style:paragraph-properties fo:margin-top="0cm" fo:margin-bottom="0cm" fo:line-height="150%" fo:text-align="justify" style:justify-single-word="false"/>
      <style:text-properties style:font-name="Times New Roman" fo:font-size="14pt" style:font-size-asian="14pt" style:font-name-complex="Times New Roman1" style:font-size-complex="14pt"/>
    </style:style>
    <style:style style:name="P80" style:family="paragraph" style:parent-style-name="Standard">
      <style:paragraph-properties fo:margin-top="0cm" fo:margin-bottom="0cm"/>
      <style:text-properties style:font-name="Times New Roman" fo:font-size="14pt" fo:font-weight="bold" style:font-name-asian="MS Mincho" style:font-size-asian="14pt" style:font-weight-asian="bold" style:font-name-complex="Times New Roman1" style:font-size-complex="14pt" style:font-weight-complex="bold"/>
    </style:style>
    <style:style style:name="P81" style:family="paragraph" style:parent-style-name="Standard">
      <style:paragraph-properties fo:margin-top="0cm" fo:margin-bottom="0cm"/>
      <style:text-properties style:font-name="Times New Roman" style:font-name-complex="Times New Roman1"/>
    </style:style>
    <style:style style:name="P82" style:family="paragraph" style:parent-style-name="Standard">
      <style:paragraph-properties fo:margin-top="0cm" fo:margin-bottom="0cm" style:line-height-at-least="0.176cm" fo:text-align="end" style:justify-single-word="false"/>
      <style:text-properties style:font-name="Times New Roman" style:font-name-complex="Times New Roman1"/>
    </style:style>
    <style:style style:name="P83" style:family="paragraph" style:parent-style-name="Standard">
      <style:paragraph-properties fo:margin-top="0cm" fo:margin-bottom="0cm" style:line-height-at-least="0.176cm" fo:text-align="justify" style:justify-single-word="false"/>
      <style:text-properties style:font-name="Times New Roman" style:font-name-complex="Times New Roman1"/>
    </style:style>
    <style:style style:name="P84" style:family="paragraph" style:parent-style-name="Standard">
      <style:paragraph-properties fo:margin-top="0cm" fo:margin-bottom="0cm" fo:line-height="150%" fo:text-align="center" style:justify-single-word="false"/>
    </style:style>
    <style:style style:name="P85" style:family="paragraph" style:parent-style-name="Standard">
      <style:paragraph-properties fo:margin-top="0cm" fo:margin-bottom="0cm" style:line-height-at-least="0.176cm" fo:text-align="justify" style:justify-single-word="false"/>
    </style:style>
    <style:style style:name="P86" style:family="paragraph" style:parent-style-name="Standard" style:master-page-name="Converted10">
      <style:paragraph-properties fo:margin-top="0cm" fo:margin-bottom="0cm" fo:line-height="100%" fo:text-align="justify" style:justify-single-word="false" style:page-number="auto"/>
    </style:style>
    <style:style style:name="P87" style:family="paragraph" style:parent-style-name="Standard" style:master-page-name="Converted11">
      <style:paragraph-properties fo:margin-top="0cm" fo:margin-bottom="0cm" fo:line-height="100%" fo:text-align="justify" style:justify-single-word="false" style:page-number="auto"/>
    </style:style>
    <style:style style:name="P88" style:family="paragraph" style:parent-style-name="Standard" style:master-page-name="Converted13">
      <style:paragraph-properties fo:margin-top="0cm" fo:margin-bottom="0cm" fo:line-height="100%" fo:text-align="justify" style:justify-single-word="false" style:page-number="auto" fo:background-color="#ffffff">
        <style:background-image/>
      </style:paragraph-properties>
    </style:style>
    <style:style style:name="P89" style:family="paragraph" style:parent-style-name="Standard" style:master-page-name="Converted17">
      <style:paragraph-properties fo:margin-top="0cm" fo:margin-bottom="0cm" fo:line-height="100%" fo:text-align="justify" style:justify-single-word="false" style:page-number="auto"/>
    </style:style>
    <style:style style:name="P90" style:family="paragraph" style:parent-style-name="Standard" style:master-page-name="Converted22">
      <style:paragraph-properties fo:margin-top="0cm" fo:margin-bottom="0cm" fo:line-height="100%" fo:text-align="justify" style:justify-single-word="false" style:page-number="auto"/>
    </style:style>
    <style:style style:name="P91" style:family="paragraph" style:parent-style-name="Standard" style:master-page-name="Converted36">
      <style:paragraph-properties fo:margin-top="0cm" fo:margin-bottom="0cm" fo:line-height="100%" fo:text-align="justify" style:justify-single-word="false" style:page-number="auto"/>
    </style:style>
    <style:style style:name="P92" style:family="paragraph" style:parent-style-name="Standard" style:master-page-name="Converted37">
      <style:paragraph-properties fo:margin-top="0cm" fo:margin-bottom="0cm" fo:line-height="100%" fo:text-align="justify" style:justify-single-word="false" style:page-number="auto"/>
    </style:style>
    <style:style style:name="P93" style:family="paragraph" style:parent-style-name="Standard" style:master-page-name="Converted39">
      <style:paragraph-properties fo:margin-top="0cm" fo:margin-bottom="0cm" fo:line-height="100%" fo:text-align="justify" style:justify-single-word="false" style:page-number="auto"/>
    </style:style>
    <style:style style:name="P94" style:family="paragraph" style:parent-style-name="Standard" style:master-page-name="Converted43">
      <style:paragraph-properties fo:margin-top="0cm" fo:margin-bottom="0cm" fo:line-height="100%" fo:text-align="justify" style:justify-single-word="false" style:page-number="auto"/>
    </style:style>
    <style:style style:name="P95" style:family="paragraph" style:parent-style-name="Standard" style:master-page-name="Converted47">
      <style:paragraph-properties fo:margin-top="0cm" fo:margin-bottom="0cm" fo:line-height="100%" fo:text-align="justify" style:justify-single-word="false" style:page-number="auto"/>
    </style:style>
    <style:style style:name="P96" style:family="paragraph" style:parent-style-name="Standard" style:master-page-name="Converted48">
      <style:paragraph-properties fo:margin-top="0cm" fo:margin-bottom="0cm" fo:line-height="100%" fo:text-align="justify" style:justify-single-word="false" style:page-number="auto"/>
    </style:style>
    <style:style style:name="P97" style:family="paragraph" style:parent-style-name="Standard">
      <style:paragraph-properties fo:margin-top="0cm" fo:margin-bottom="0cm" fo:break-before="page"/>
      <style:text-properties style:font-name="Times New Roman" style:font-name-complex="Times New Roman1"/>
    </style:style>
    <style:style style:name="P98" style:family="paragraph" style:parent-style-name="Standard" style:master-page-name="First_20_Page">
      <style:paragraph-properties fo:margin-top="0cm" fo:margin-bottom="0cm" fo:line-height="150%" fo:text-align="center" style:justify-single-word="false" style:page-number="auto" fo:break-before="page"/>
      <style:text-properties style:font-name="Times New Roman" fo:font-size="14pt" style:font-size-asian="14pt" style:font-size-complex="14pt"/>
    </style:style>
    <style:style style:name="P99" style:family="paragraph" style:parent-style-name="Standard">
      <style:paragraph-properties fo:margin-left="10.252cm" fo:margin-right="0cm" fo:margin-top="0cm" fo:margin-bottom="0cm" style:line-height-at-least="0.176cm" fo:text-align="justify" style:justify-single-word="false" fo:text-indent="0cm" style:auto-text-indent="false"/>
    </style:style>
    <style:style style:name="P100" style:family="paragraph" style:parent-style-name="Standard">
      <style:paragraph-properties fo:margin-left="10.252cm" fo:margin-right="0cm" fo:margin-top="0cm" fo:margin-bottom="0cm" style:line-height-at-least="0.176cm" fo:text-align="justify" style:justify-single-word="false" fo:text-indent="0cm" style:auto-text-indent="false"/>
      <style:text-properties style:font-name="Times New Roman" fo:font-size="14pt" style:font-name-asian="Times New Roman1" style:font-size-asian="14pt" style:font-name-complex="Times New Roman1" style:font-size-complex="14pt"/>
    </style:style>
    <style:style style:name="P101"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102" style:family="paragraph" style:parent-style-name="Standard">
      <style:paragraph-properties fo:margin-left="0cm" fo:margin-right="0cm" fo:margin-top="0cm" fo:margin-bottom="0cm" fo:line-height="150%" fo:text-align="justify" style:justify-single-word="false" fo:text-indent="1.249cm" style:auto-text-indent="false"/>
    </style:style>
    <style:style style:name="P103" style:family="paragraph" style:parent-style-name="Standard">
      <style:paragraph-properties fo:margin-left="0cm" fo:margin-right="0cm" fo:margin-top="0cm" fo:margin-bottom="0cm" fo:line-height="150%" fo:text-align="justify" style:justify-single-word="false" fo:text-indent="1.249cm" style:auto-text-indent="false"/>
      <style:text-properties style:font-name="Times New Roman" fo:font-size="14pt" style:font-size-asian="14pt" style:font-name-complex="Times New Roman1" style:font-size-complex="14pt"/>
    </style:style>
    <style:style style:name="P104" style:family="paragraph" style:parent-style-name="Standard">
      <style:paragraph-properties fo:margin-left="0cm" fo:margin-right="0cm" fo:margin-top="0cm" fo:margin-bottom="0cm" fo:line-height="150%" fo:text-align="justify" style:justify-single-word="false" fo:text-indent="1.249cm" style:auto-text-indent="false" fo:background-color="#ffffff">
        <style:background-image/>
      </style:paragraph-properties>
    </style:style>
    <style:style style:name="P105" style:family="paragraph" style:parent-style-name="Standard" style:master-page-name="Converted46">
      <style:paragraph-properties fo:margin-top="0cm" fo:margin-bottom="0.282cm" fo:line-height="100%" fo:text-align="justify" style:justify-single-word="false" style:page-number="auto"/>
    </style:style>
    <style:style style:name="T1" style:family="text">
      <style:text-properties style:font-name="Times New Roman" style:font-name-complex="Times New Roman1"/>
    </style:style>
    <style:style style:name="T2" style:family="text">
      <style:text-properties style:font-name="Times New Roman" fo:font-size="14pt" style:font-size-asian="14pt" style:font-name-complex="Times New Roman1" style:font-size-complex="14pt"/>
    </style:style>
    <style:style style:name="T3" style:family="text">
      <style:text-properties style:font-name="Times New Roman" fo:font-size="14pt" style:font-size-asian="14pt" style:language-asian="en" style:country-asian="US" style:font-name-complex="Times New Roman1" style:font-size-complex="14pt"/>
    </style:style>
    <style:style style:name="T4" style:family="text">
      <style:text-properties style:font-name="Times New Roman" fo:font-size="14pt" style:font-name-asian="Times New Roman1" style:font-size-asian="14pt" style:font-name-complex="Times New Roman1" style:font-size-complex="14pt"/>
    </style:style>
    <style:style style:name="T5" style:family="text">
      <style:text-properties style:font-name="Times New Roman" fo:font-size="14pt" style:font-name-asian="Times New Roman1" style:font-size-asian="14pt" style:language-asian="ru" style:country-asian="RU" style:font-name-complex="Times New Roman1" style:font-size-complex="14pt"/>
    </style:style>
    <style:style style:name="T6" style:family="text">
      <style:text-properties style:font-name="Times New Roman" fo:font-size="14pt" fo:font-weight="bold" style:font-name-asian="Times New Roman1" style:font-size-asian="14pt" style:font-weight-asian="bold" style:font-name-complex="Times New Roman1" style:font-size-complex="14pt"/>
    </style:style>
    <style:style style:name="T7" style:family="text">
      <style:text-properties style:font-name="Times New Roman" fo:font-size="14pt" fo:font-weight="bold" style:font-size-asian="14pt" style:font-weight-asian="bold" style:font-name-complex="Times New Roman1" style:font-size-complex="14pt"/>
    </style:style>
    <style:style style:name="T8" style:family="text">
      <style:text-properties style:font-name="Times New Roman" fo:font-size="14pt" fo:language="en" fo:country="US" style:font-name-asian="Times New Roman1" style:font-size-asian="14pt" style:font-name-complex="Times New Roman1" style:font-size-complex="14pt"/>
    </style:style>
    <style:style style:name="T9" style:family="text">
      <style:text-properties style:font-name="Times New Roman" fo:font-size="14pt" fo:language="en" fo:country="US" style:font-size-asian="14pt" style:font-name-complex="Times New Roman1" style:font-size-complex="14pt"/>
    </style:style>
    <style:style style:name="T10" style:family="text">
      <style:text-properties style:font-name="Times New Roman" fo:font-size="14pt" fo:language="en" fo:country="US" fo:font-style="normal"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T11" style:family="text">
      <style:text-properties style:font-name="Times New Roman" fo:font-size="20pt" fo:font-weight="bold" style:font-size-asian="20pt" style:font-weight-asian="bold" style:font-name-complex="Times New Roman1" style:font-size-complex="20pt"/>
    </style:style>
    <style:style style:name="T12" style:family="text">
      <style:text-properties style:font-name="Times New Roman" style:font-name-asian="Times New Roman1" style:language-asian="ru" style:country-asian="RU" style:font-name-complex="Times New Roman1"/>
    </style:style>
    <style:style style:name="T13" style:family="text">
      <style:text-properties style:font-name="Times New Roman" fo:font-size="11pt" style:font-size-asian="11pt" style:font-name-complex="Times New Roman1" style:font-size-complex="11pt"/>
    </style:style>
    <style:style style:name="T14" style:family="text">
      <style:text-properties style:font-name="Times New Roman" fo:font-size="11pt" fo:language="en" fo:country="US" style:font-size-asian="11pt" style:font-name-complex="Times New Roman1" style:font-size-complex="11pt"/>
    </style:style>
    <style:style style:name="T15" style:family="text">
      <style:text-properties style:font-name="Times New Roman" fo:font-size="11pt" style:font-name-asian="Times New Roman1" style:font-size-asian="11pt" style:language-asian="ru" style:country-asian="RU" style:font-name-complex="Times New Roman1" style:font-size-complex="11pt"/>
    </style:style>
    <style:style style:name="T16" style:family="text">
      <style:text-properties style:font-name="Times New Roman" fo:language="en" fo:country="US" style:language-asian="ru" style:country-asian="RU" style:font-name-complex="Times New Roman1"/>
    </style:style>
    <style:style style:name="T17" style:family="text">
      <style:text-properties style:font-name="Times New Roman" fo:font-size="13.5pt" style:font-size-asian="13.5pt" style:font-name-complex="Times New Roman1" style:font-size-complex="13.5pt"/>
    </style:style>
    <style:style style:name="T18" style:family="text">
      <style:text-properties style:font-name-complex="Times New Roman1" style:font-weight-complex="bold"/>
    </style:style>
    <style:style style:name="T19" style:family="text">
      <style:text-properties fo:font-size="14pt" style:font-size-asian="14pt" style:font-size-complex="14pt"/>
    </style:style>
    <style:style style:name="T20" style:family="text">
      <style:text-properties fo:font-weight="bold" style:font-weight-asian="bold" style:font-name-complex="Times New Roman1"/>
    </style:style>
    <style:style style:name="T21" style:family="text">
      <style:text-properties fo:font-weight="bold" style:font-weight-asian="bold" style:font-name-complex="Times New Roman1" style:font-weight-complex="bold"/>
    </style:style>
    <style:style style:name="T22" style:family="text">
      <style:text-properties fo:font-weight="bold" style:font-weight-asian="bold" style:font-name-complex="Times New Roman1" style:font-size-complex="14pt" style:font-weight-complex="bold"/>
    </style:style>
    <style:style style:name="T23" style:family="text">
      <style:text-properties fo:language="en" fo:country="US"/>
    </style:style>
    <style:style style:name="T24" style:family="text">
      <style:text-properties fo:language="en" fo:country="US" style:font-name-asian="Times New Roman1" style:font-name-complex="Times New Roman1"/>
    </style:style>
    <style:style style:name="T25" style:family="text">
      <style:text-properties fo:color="#00000a" style:font-name="Times New Roman" fo:font-size="14pt" style:text-underline-style="none" style:font-size-asian="14pt" style:font-name-complex="Times New Roman1" style:font-size-complex="14pt"/>
    </style:style>
    <style:style style:name="T26" style:family="text">
      <style:text-properties fo:color="#00000a" style:font-name="Times New Roman" fo:font-weight="normal" style:font-name-asian="MS Mincho" style:font-weight-asian="normal" style:font-name-complex="Times New Roman1" text:display="none"/>
    </style:style>
    <style:style style:name="T27" style:family="text">
      <style:text-properties fo:color="#00000a" style:font-name="Times New Roman" fo:font-size="11pt" fo:language="en" fo:country="US" style:text-underline-style="none" style:font-size-asian="11pt" style:font-name-complex="Times New Roman1" style:font-size-complex="11pt"/>
    </style:style>
    <style:style style:name="T28" style:family="text">
      <style:text-properties fo:color="#00000a" style:font-name="Times New Roman" fo:font-size="11pt" style:text-underline-style="none" style:font-size-asian="11pt" style:font-name-complex="Times New Roman1" style:font-size-complex="11pt"/>
    </style:style>
    <style:style style:name="T29" style:family="text">
      <style:text-properties fo:font-weight="normal" style:language-asian="ru" style:country-asian="RU" style:font-weight-asian="normal"/>
    </style:style>
    <style:style style:name="T30" style:family="text">
      <style:text-properties fo:color="#000000" style:font-name="Times New Roman" style:font-name-complex="Times New Roman1"/>
    </style:style>
    <style:style style:name="T31" style:family="text">
      <style:text-properties fo:color="#000000" style:font-name="Times New Roman" fo:font-size="11pt" style:font-size-asian="11pt" style:font-name-complex="Times New Roman1" style:font-size-complex="11pt"/>
    </style:style>
    <style:style style:name="T32" style:family="text">
      <style:text-properties fo:color="#000000" style:font-name="Times New Roman" fo:font-size="11pt" style:font-size-asian="11pt" style:font-name-complex="Times New Roman1" style:font-size-complex="11pt" style:font-weight-complex="bold"/>
    </style:style>
    <style:style style:name="T33" style:family="text">
      <style:text-properties fo:color="#000000" style:font-name="Times New Roman" fo:font-size="11pt" fo:language="en" fo:country="US" style:font-size-asian="11pt" style:font-name-complex="Times New Roman1" style:font-size-complex="11pt"/>
    </style:style>
    <style:style style:name="T34" style:family="text">
      <style:text-properties fo:color="#000000" style:font-name="Times New Roman" fo:font-size="11pt" fo:language="en" fo:country="US" style:text-underline-style="none" style:font-size-asian="11pt" style:font-name-complex="Times New Roman1" style:font-size-complex="11pt"/>
    </style:style>
    <style:style style:name="T35" style:family="text">
      <style:text-properties fo:color="#000000" style:font-name="Times New Roman" fo:font-size="11pt" style:text-underline-style="none" style:font-size-asian="11pt" style:font-name-complex="Times New Roman1" style:font-size-complex="11pt"/>
    </style:style>
    <style:style style:name="T36" style:family="text">
      <style:text-properties fo:color="#000000" style:font-name="Times New Roman" style:font-name-asian="Times New Roman1" style:language-asian="ru" style:country-asian="RU" style:font-name-complex="Times New Roman1"/>
    </style:style>
    <style:style style:name="T37" style:family="text">
      <style:text-properties fo:color="#000000" style:font-name="Times New Roman" fo:language="en" fo:country="US" style:font-name-asian="Times New Roman1" style:language-asian="ru" style:country-asian="RU" style:font-name-complex="Times New Roman1"/>
    </style:style>
    <style:style style:name="T38" style:family="text">
      <style:text-properties fo:color="#000000" style:font-name="Times New Roman" fo:language="en" fo:country="US" style:font-name-complex="Times New Roman1"/>
    </style:style>
    <style:style style:name="T39" style:family="text">
      <style:text-properties fo:color="#000000" style:font-name="Times New Roman" style:text-underline-style="none" style:font-name-complex="Times New Roman1"/>
    </style:style>
    <style:style style:name="T40" style:family="text">
      <style:text-properties fo:color="#000000" style:text-position="super 58%" style:font-name="Times New Roman" style:font-name-complex="Times New Roman1"/>
    </style:style>
    <style:style style:name="T41" style:family="text">
      <style:text-properties fo:color="#000000" style:text-position="super 58%" style:font-name="Times New Roman" fo:font-size="11pt" style:font-size-asian="11pt" style:font-name-complex="Times New Roman1" style:font-size-complex="11pt"/>
    </style:style>
    <style:style style:name="T42" style:family="text">
      <style:text-properties style:text-position="super 58%" style:font-name="Times New Roman" fo:font-size="14pt" style:font-size-asian="14pt" style:font-name-complex="Times New Roman1" style:font-size-complex="14pt"/>
    </style:style>
    <style:style style:name="T43" style:family="text">
      <style:text-properties fo:color="#ff0000" style:font-name="Times New Roman" fo:font-size="14pt" style:font-size-asian="14pt" style:font-name-complex="Times New Roman1" style:font-size-complex="14pt"/>
    </style:style>
    <style:style style:name="T44" style:family="text">
      <style:text-properties fo:font-variant="normal" fo:text-transform="none" fo:color="#000000" style:font-name="Times New Roman" fo:font-size="14pt" fo:letter-spacing="normal" fo:font-style="normal" style:font-size-asian="14pt" style:font-name-complex="Times New Roman1" style:font-size-complex="14pt"/>
    </style:style>
    <style:style style:name="T45" style:family="text">
      <style:text-properties fo:font-variant="normal" fo:text-transform="none" fo:color="#000000" style:font-name="Times New Roman" fo:font-size="14pt" fo:letter-spacing="normal" fo:font-style="normal" fo:font-weight="bold" style:font-size-asian="14pt" style:font-weight-asian="bold" style:font-name-complex="Times New Roman1" style:font-size-complex="14pt" style:font-weight-complex="bold"/>
    </style:style>
    <style:style style:name="T46" style:family="text">
      <style:text-properties fo:font-variant="normal" fo:text-transform="none" fo:color="#000000" style:font-name="Times New Roman" fo:font-size="20pt" fo:letter-spacing="normal" fo:font-style="normal" fo:font-weight="bold" style:font-size-asian="20pt" style:font-weight-asian="bold" style:font-name-complex="Times New Roman1" style:font-size-complex="20pt"/>
    </style:style>
    <style:style style:name="T47" style:family="text">
      <style:text-properties fo:font-variant="normal" fo:text-transform="none" fo:color="#000000" style:font-name="Times New Roman" fo:font-size="20pt" fo:letter-spacing="normal" fo:font-style="normal" fo:font-weight="bold" style:font-size-asian="20pt" style:font-weight-asian="bold" style:font-name-complex="Times New Roman1" style:font-size-complex="20pt" style:font-weight-complex="bold"/>
    </style:style>
    <style:style style:name="T48" style:family="text">
      <style:text-properties fo:font-variant="normal" fo:text-transform="none" fo:color="#000000" fo:font-size="14pt" fo:letter-spacing="normal" fo:font-style="normal" style:font-size-asian="14pt" style:font-name-complex="Times New Roman1" style:font-size-complex="14pt"/>
    </style:style>
    <style:style style:name="T49" style:family="text">
      <style:text-properties fo:font-variant="normal" fo:text-transform="none" fo:color="#000000" style:font-name="Times New Roman" fo:font-size="14pt" fo:letter-spacing="normal" fo:font-style="normal" style:font-size-asian="14pt" style:font-name-complex="Times New Roman1" style:font-size-complex="14pt"/>
    </style:style>
    <style:style style:name="T50" style:family="text">
      <style:text-properties fo:font-variant="normal" fo:text-transform="none" fo:color="#000000" style:font-name="Times New Roman" fo:font-size="14pt" fo:letter-spacing="normal" fo:font-style="normal" fo:font-weight="bold" style:font-size-asian="14pt" style:font-weight-asian="bold" style:font-name-complex="Times New Roman1" style:font-size-complex="14pt" style:font-weight-complex="bold"/>
    </style:style>
    <style:style style:name="T51" style:family="text">
      <style:text-properties fo:font-variant="normal" fo:text-transform="none" fo:color="#000000" style:font-name="Times New Roman" fo:font-size="14pt" fo:letter-spacing="normal" fo:font-style="normal" fo:font-weight="normal" style:font-size-asian="14pt" style:font-weight-asian="normal" style:font-name-complex="Times New Roman1" style:font-size-complex="14pt" style:font-weight-complex="normal"/>
    </style:style>
    <style:style style:name="T52" style:family="text">
      <style:text-properties fo:language="ru" fo:country="RU"/>
    </style:style>
    <style:style style:name="T53" style:family="text">
      <style:text-properties style:font-name="Times New Roman" fo:font-size="14pt" style:font-size-asian="14pt" style:font-size-complex="14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8">ФКОУ ВО КУЗБАССКИЙ ИНСТИТУТ ФСИН РОССИИ</text:p>
      <text:p text:style-name="P66"/>
      <text:p text:style-name="P66">Кафедра государственно-правовых дисциплин</text:p>
      <text:p text:style-name="P66"/>
      <text:p text:style-name="P66">КУРСОВАЯ РАБОТА</text:p>
      <text:p text:style-name="P66">(КУРСОВОЙ ПРОЕКТ)</text:p>
      <text:p text:style-name="P66"/>
      <text:p text:style-name="P66"><text:s text:c="15"/>Дисциплина: «Теория государства и права»</text:p>
      <text:p text:style-name="P66"/>
      <text:p text:style-name="P68"><text:span text:style-name="Основной_20_шрифт_20_абзаца"><text:span text:style-name="T53"><text:s text:c="15"/>На тему: </text:span></text:span><text:span text:style-name="Основной_20_шрифт_20_абзаца"><text:span text:style-name="T51"><text:s/>Либеральный и авторитарный политические режимы: сравнительно-правовой анализ</text:span></text:span></text:p>
      <text:p text:style-name="P67"/>
      <text:p text:style-name="P71">Выполнил: курсант 1 курса 4 взвода</text:p>
      <text:p text:style-name="P72">Рядовой вн.сл. <text:span text:style-name="T52">Булыгин Эдуард Владимирович</text:span></text:p>
      <text:p text:style-name="P72"/>
      <text:p text:style-name="P73"/>
      <text:p text:style-name="P73">Научный руководитель: доцент кафедры</text:p>
      <text:p text:style-name="P73">государственно- правовых дисциплин,</text:p>
      <text:p text:style-name="P73">кандидат юридических наук, доцент,</text:p>
      <text:p text:style-name="P73">полковник вн.сл. </text:p>
      <text:p text:style-name="P73">Малышева Инна Викторовна</text:p>
      <text:p text:style-name="P73"/>
      <text:p text:style-name="P73">Оценка____________________________</text:p>
      <text:p text:style-name="P66"/>
      <text:p text:style-name="P66"/>
      <text:p text:style-name="P66"/>
      <text:p text:style-name="P66"/>
      <text:p text:style-name="P69"><text:span text:style-name="T24">г. Новокузнецк 2018 г.</text:span></text:p>
      <text:p text:style-name="P65"><text:s text:c="51"/>Дата защиты «___»_____________20__г.</text:p>
      <text:p text:style-name="P65"><text:s text:c="51"/></text:p>
      <text:p text:style-name="P10">СОДЕРЖАНИЕ </text:p>
      <text:p text:style-name="Standard"/>
      <text:table-of-content text:style-name="Sect1" text:protected="true" text:name="Оглавление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9"><text:a xlink:type="simple" xlink:href="#__RefHeading__4920_603218619">ВВЕДЕНИЕ<text:tab/>3</text:a></text:p>
          <text:p text:style-name="P20"><text:a xlink:type="simple" xlink:href="#__RefHeading__4922_603218619">ГЛАВА 1. ОБЩАЯ ХАРАКТЕРИСТИКА ЛИБЕРАЛЬНОГО И АВТОРИТАРНОГО ПОЛИТИЧЕСКИХ РЕЖИМОВ<text:tab/>6</text:a></text:p>
          <text:p text:style-name="P11"><text:a xlink:type="simple" xlink:href="#__RefHeading__4924_603218619">Понятие и основные признаки либерального политического режима<text:tab/>6</text:a></text:p>
          <text:p text:style-name="P11"><text:a xlink:type="simple" xlink:href="#__RefHeading__4926_603218619">1.1.Понятие и основные признаки авторитарного политического режима<text:tab/>10</text:a></text:p>
          <text:p text:style-name="P20"><text:a xlink:type="simple" xlink:href="#__RefHeading__4928_603218619">ГЛАВА 2. СРАВНИТЕЛЬНО-ПРАВОВОЙ АНАЛИЗ ЛИБЕРАЛЬНОГО И АВТОРИТАРНОГО ПОЛИТИЧЕСКИХ РЕЖИМОВ<text:tab/>15</text:a></text:p>
          <text:p text:style-name="P11"><text:a xlink:type="simple" xlink:href="#__RefHeading__4930_603218619">2.1. Достоинства и недостатки либерального и авторитарного политических режимов<text:tab/>15</text:a></text:p>
          <text:p text:style-name="P11"><text:a xlink:type="simple" xlink:href="#__RefHeading__4932_603218619">2.2. Государственно-правовой опыт либеральных и авторитарных стран современного мира на примере Российской Федерации и Республики Беларусь. <text:tab/>21</text:a></text:p>
          <text:p text:style-name="P9"><text:a xlink:type="simple" xlink:href="#__RefHeading__4934_603218619">ЗАКЛЮЧЕНИЕ<text:tab/>31</text:a></text:p>
          <text:p text:style-name="P9"><text:a xlink:type="simple" xlink:href="#__RefHeading__4936_603218619">СПИСОК ИСПОЛЬЗОВАННЫХ ИСТОЧНИКОВ И ЛИТЕРАТУРЫ <text:tab/>35</text:a></text:p>
        </text:index-body>
      </text:table-of-content>
      <text:p text:style-name="P21"><text:a xlink:type="simple" xlink:href="#_Toc482821147" text:style-name="Internet_20_link" text:visited-style-name="Visited_20_Internet_20_Link"/></text:p>
      <text:p text:style-name="P80"/>
      <text:list xml:id="list1386337302793982625" text:style-name="Outline">
        <text:list-item>
          <text:h text:style-name="P1" text:outline-level="1"><text:bookmark-start text:name="__RefHeading__4920_603218619"/><text:bookmark-start text:name="_Toc482821147"/><text:span text:style-name="T21">ВВЕДЕНИЕ</text:span><text:bookmark-end text:name="__RefHeading__4920_603218619"/><text:bookmark-end text:name="_Toc482821147"/></text:h>
        </text:list-item>
      </text:list>
      <text:p text:style-name="P74"/>
      <text:p text:style-name="P101"><text:span text:style-name="T7">Актуальность темы исследования.</text:span><text:span text:style-name="T2"> В современном мире существуют две основные классификации политических режимов: демократические и антидемократические.</text:span></text:p>
      <text:p text:style-name="P101"><text:span text:style-name="T2">В настоящее время демократический режим воспринимается как идеал, к которому должны стремиться все государства. В представлении людей демократия – это гарантия благополучия, высокого уровня развития и качества жизни граждан, наличия у них прав и свобод. И поэтому многие государства провозглашают себя демократическими, стараясь приписать себе те признаки, которыми обладает демократия. Государства, которые позиционируют себя как демократические, на самом деле тяготеют к либеральному или авторитарному типу, поскольку у них не обеспечены все признаки и свойства демократического режима. На этой почве возникают массовые недовольства, ведь те права, которыми формально наделены граждане не соблюдаются, их свободы ограничены и т. д. Поэтому для современного мира характерны различные митинги, протесты, массовые восстания и т. д.</text:span></text:p>
      <text:p text:style-name="P101"><text:span text:style-name="T2">Либеральный и авторитарный политические режимы понимаются как разновидности тоталитарного и демократического режимов. Они в разной мере сочетают в себе черты демократизма и тоталитаризма, но конкретные признаки либерального и авторитарного режимов исследователями не выделяются. Изначально, ученые, при выделении политического режима, основывались на конкретных государствах и выявляли у них сходные признаки и именно они являются основными чертами режима. Для современных государств характерно, что власть действует по нескольким политическим режимам и поэтому приписывают государству тот политический режим признаков которого больше проявляется.</text:span></text:p>
      <text:p text:style-name="P101"><text:span text:style-name="T2">В связи с этим и существуют разногласия в признаках и свойствах приписываемых либеральному и авторитарному политическим режимам.</text:span></text:p>
      <text:p text:style-name="P101"><text:soft-page-break/><text:span text:style-name="T2">В рамках нашей работы мы постараемся разобраться, что из себя представляют либеральный и авторитарный политический режимы </text:span></text:p>
      <text:p text:style-name="P102"><text:span text:style-name="T7">Цель работы:</text:span><text:span text:style-name="T2"> осуществить сравнительно-правовой анализ авторитарного и либерального политических режимов.</text:span></text:p>
      <text:p text:style-name="P102"><text:span text:style-name="T2">Для достижения обозначенной цели целесообразно выделить следующие </text:span><text:span text:style-name="T7">задачи исследования:</text:span><text:span text:style-name="T2"> </text:span></text:p>
      <text:list xml:id="list7961545777279126097" text:style-name="WWNum1">
        <text:list-item>
          <text:p text:style-name="P12"><text:span text:style-name="T2">выявить основные признаки и сформулировать понятие либерального политического режима;</text:span></text:p>
        </text:list-item>
        <text:list-item>
          <text:p text:style-name="P12"><text:span text:style-name="T2">выявить основные признаки и сформулировать понятие авторитарного политического режима;</text:span></text:p>
        </text:list-item>
        <text:list-item>
          <text:p text:style-name="P12"><text:span text:style-name="T2">определить достоинства и недостатки данных политических режимов;</text:span></text:p>
        </text:list-item>
        <text:list-item>
          <text:p text:style-name="P12"><text:span text:style-name="T2">оценить государственно-правовой опыт либеральных и авторитарных стран в современном мире на примере Российской Федерации и Республики Беларусь.</text:span></text:p>
        </text:list-item>
      </text:list>
      <text:p text:style-name="P101"><text:span text:style-name="T7">Объектом исследования </text:span><text:span text:style-name="T2">являются авторитарный и либеральный политические режимы.</text:span></text:p>
      <text:p text:style-name="P101"><text:span text:style-name="T7">Предметом исследования </text:span><text:span text:style-name="T2">настоящей работы являются понятия, признаки, достоинства и недостатки авторитарного и либерального политических режимов, а также государственно-правовой опыт действия данных режимов в отдельных государствах современного мира на примере Российской Федерации и Республики Беларусь.</text:span></text:p>
      <text:p text:style-name="P101"><text:span text:style-name="T7">Нормативная база</text:span><text:span text:style-name="T2"> включает в себя действующее законодательство Российской Федерации (Конституция РФ, федеральные законы), а также Конституцию Республики Беларусь.</text:span></text:p>
      <text:p text:style-name="P101"><text:span text:style-name="T7">Теоретической основой исследования </text:span><text:span text:style-name="T2">послужили работы следующих авторов: С. В. Бошно, М. А. Василик, В. И. Власов, Н. В. Власова, И. А. Исаев, Т. В. Кашанина, Е. В. Колюжова, А. Ю. Мельвиль, А. В. Милехин, Ю. Р. Нурмеев, Н. А. Пьянов, А. П. Циганков, </text:span><text:span text:style-name="apple-converted-space"><text:span text:style-name="T2">В. Е. Чиркин </text:span></text:span><text:span text:style-name="T2">и др.</text:span></text:p>
      <text:p text:style-name="P101"><text:soft-page-break/><text:span text:style-name="T7">Методы исследования: </text:span><text:span text:style-name="T2">общенаучные ( анализ понятий политического режима, синтез полученных в результате анализа признаков, обобщение полученных результатов исследования в заключении; сравнение либерального и авторитарного политических режимов, выделив общие и отличительные черты); специальный (социологический метод применялся для приведения статистических данных); частнонаучные (формально-юридический метод, метод сравнительного государствоведения использовался при выявлении государственно-правового опыта современных стран, историко-правовой метод).</text:span></text:p>
      <text:p text:style-name="P101"><text:span text:style-name="T7">Структура работы</text:span><text:span text:style-name="T2"> соответствует поставленным целям и задачам исследования и включает в себя: введение, две главы (совместно объединившие четыре параграфа) заключение и список использованных источников и литературы.</text:span></text:p>
      <text:list xml:id="list30749948" text:continue-list="list1386337302793982625" text:style-name="Outline">
        <text:list-item>
          <text:list>
            <text:list-item>
              <text:list>
                <text:list-item>
                  <text:h text:style-name="P4" text:outline-level="3"><text:bookmark-start text:name="__RefHeading__4922_603218619"/><text:bookmark-start text:name="_Toc482821148"/><text:bookmark-start text:name="_Toc482301970"/><text:span text:style-name="Заголовок_20_3_20_Знак"><text:span text:style-name="T21">ГЛАВА 1. ОБЩАЯ ХАРАКТЕРИСТИКА ЛИБЕРАЛЬНОГО И АВТОРИТАРНОГО ПОЛИТИЧЕСКИХ РЕЖИМОВ</text:span></text:span><text:bookmark-end text:name="__RefHeading__4922_603218619"/><text:bookmark-end text:name="_Toc482821148"/><text:bookmark-end text:name="_Toc482301970"/></text:h>
                </text:list-item>
              </text:list>
            </text:list-item>
            <text:list-item>
              <text:h text:style-name="P5" text:outline-level="2"><text:bookmark-start text:name="__RefHeading__4924_603218619"/><text:bookmark-start text:name="_Toc482821149"/><text:span text:style-name="Заголовок_20_2_20_Знак"><text:span text:style-name="T21">Понятие и основные признаки либерального политического режима</text:span></text:span><text:bookmark-end text:name="__RefHeading__4924_603218619"/><text:bookmark-end text:name="_Toc482821149"/></text:h>
            </text:list-item>
          </text:list>
        </text:list-item>
      </text:list>
      <text:p text:style-name="P74"><text:bookmark-start text:name="_GoBack"/></text:p>
      <text:p text:style-name="P102"><text:bookmark-end text:name="_GoBack"/><text:span text:style-name="apple-converted-space"><text:span text:style-name="T2">Идейные истоки либерализма уходят в Х</text:span></text:span><text:span text:style-name="apple-converted-space"><text:span text:style-name="T9">VII</text:span></text:span><text:span text:style-name="apple-converted-space"><text:span text:style-name="T2">–Х</text:span></text:span><text:span text:style-name="apple-converted-space"><text:span text:style-name="T9">VIII</text:span></text:span><text:span text:style-name="apple-converted-space"><text:span text:style-name="T2"> вв. Его основоположниками являлись Дж.</text:span></text:span><text:span text:style-name="T2"> </text:span><text:span text:style-name="apple-converted-space"><text:span text:style-name="T2">Локк, Ж. Ж.</text:span></text:span><text:span text:style-name="T2"> </text:span><text:span text:style-name="apple-converted-space"><text:span text:style-name="T2">Руссо, Ш.</text:span></text:span><text:span text:style-name="T2"> </text:span><text:span text:style-name="apple-converted-space"><text:span text:style-name="T2">Монтескье и др. Исторически классический либерализм сложился в борьбе против феодального закабаления личности, против сословных привилегий, передачи власти по наследству, а выступал за свободу и равноправие граждан. Либеральный режим выделяют из демократического, поэтому мы вправе называть его либерально-демократическим</text:span></text:span><text:note text:id="ftn1" text:note-class="footnote"><text:note-citation>1</text:note-citation><text:note-body><text:p text:style-name="P22"><text:span text:style-name="footnote_20_reference"><text:span text:style-name="T31"/></text:span><text:span text:style-name="T31"> Пьянов Н. А. Теория государства и права : учеб. пособие.</text:span><text:span text:style-name="T13"> В 2 ч. Ч. 1.</text:span><text:span text:style-name="T31"> Иркутск, 2011. С. 111.</text:span></text:p></text:note-body></text:note><text:span text:style-name="apple-converted-space"><text:span text:style-name="T2">. В ходе изучения либерального политического режима выяснилось, что нет единого определения данного термина. Его выводят из принципов которыми он обладает, в основе лежит принцип «все, что не запрещено законом разрешен». </text:span></text:span></text:p>
      <text:p text:style-name="P102"><text:span text:style-name="T2">В словаре С. И. Ожегова дается понятие «либерализм – идеологическое и </text:span><text:span text:style-name="apple-converted-space"><text:span text:style-name="T2">политическое течение, объединяющее сторонников демократических свобод и свободного предпринимательства»</text:span></text:span><text:span text:style-name="apple-converted-space"><text:span text:style-name="T42"> </text:span></text:span><text:note text:id="ftn2" text:note-class="footnote"><text:note-citation>2</text:note-citation><text:note-body><text:p text:style-name="P23"><text:span text:style-name="footnote_20_reference"><text:span text:style-name="T31"/></text:span><text:span text:style-name="T31"> Ожегов С. И. Толковый словарь русского языка. М., 2009. С. 34.</text:span></text:p></text:note-body></text:note><text:span text:style-name="apple-converted-space"><text:span text:style-name="T2">.</text:span></text:span></text:p>
      <text:p text:style-name="P102"><text:span text:style-name="apple-converted-space"><text:span text:style-name="T2">Существуют споры о сущности либерального режима. Отдельные авторы под либеральным политическим режимом понимают методы, способы и средства осуществления государственной власти, которые основаны на системе наиболее демократических и гуманистических принципов, чем демократический политический режим. Большинство исследователей придерживаются того, что либеральный режим – полудемократический режим сочетающий черты демократического и авторитарного режима</text:span></text:span><text:note text:id="ftn3" text:note-class="footnote"><text:note-citation>3</text:note-citation><text:note-body><text:p text:style-name="P24"><text:span text:style-name="footnote_20_reference"><text:span text:style-name="T13"/></text:span><text:span text:style-name="T13"> </text:span><text:span text:style-name="T31">Пьянов Н. А. Указ. соч. С. 112.</text:span></text:p></text:note-body></text:note><text:span text:style-name="apple-converted-space"><text:span text:style-name="T2">. Мы склоняемся к мнению второй группы исследователей.</text:span></text:span></text:p>
      <text:p text:style-name="P102"><text:soft-page-break/><text:span text:style-name="apple-converted-space"><text:span text:style-name="T2">Ю. Р. Нуреев выделил базовые принципы либерального режима: принцип личной свободы (в сфере политики, экономики); принцип индивидуализма (невмешательство в личную жизнь граждан); принцип защиты свободного рынка и частной собственности (права на частную собственность и право предпринимательства); принцип либерального демократизма</text:span></text:span><text:note text:id="ftn4" text:note-class="footnote"><text:note-citation>4</text:note-citation><text:note-body><text:p text:style-name="P25"><text:span text:style-name="footnote_20_reference"><text:span text:style-name="T31"/></text:span><text:span text:style-name="T31"> Нурмеев Ю. Р. Идейные основы и базовые принципы либерализма // Научные записки казанского гос. ун-та. Гуманитарные науки. 2008. № 7 С. 212.</text:span></text:p></text:note-body></text:note><text:span text:style-name="apple-converted-space"><text:span text:style-name="T2">.</text:span></text:span></text:p>
      <text:p text:style-name="P102"><text:span text:style-name="apple-converted-space"><text:span text:style-name="T2">М. А.</text:span></text:span><text:span text:style-name="T2"> </text:span><text:span text:style-name="apple-converted-space"><text:span text:style-name="T2">Василик выводит такие признаки либерального режима: суверенитет личности; свобода человека (в индивидуальных правах, общении с другими людьми, определении своего места в жизни, свобода слова, вероисповедания); представительная демократия, выборы; разделение властей; подчинение меньшинства большинству с защитой прав меньшинства</text:span></text:span><text:note text:id="ftn5" text:note-class="footnote"><text:note-citation>5</text:note-citation><text:note-body><text:p text:style-name="P26"><text:span text:style-name="footnote_20_reference"><text:span text:style-name="T31"/></text:span><text:span text:style-name="T31"> Василик М. А. Политология : учеб. пособие. М., 1999. С. 253–254.</text:span></text:p></text:note-body></text:note><text:span text:style-name="apple-converted-space"><text:span text:style-name="T2">.</text:span></text:span></text:p>
      <text:p text:style-name="P102"><text:span text:style-name="apple-converted-space"><text:span text:style-name="T2">Т. В. Кашанина и </text:span></text:span><text:span text:style-name="T2">А.</text:span><text:span text:style-name="T9"> </text:span><text:span text:style-name="T2">В. </text:span><text:span text:style-name="apple-converted-space"><text:span text:style-name="T2">Мелехин выделяют следующие признаки: частная собственность – экономическая основа либерализма; формальное равенство всех граждан; допущение наличия оппозиции; наличие системы сдержек и противовесов; децентрализация власти</text:span></text:span><text:note text:id="ftn6" text:note-class="footnote"><text:note-citation>6</text:note-citation><text:note-body><text:p text:style-name="P27"><text:span text:style-name="footnote_20_reference"><text:span text:style-name="T13"/></text:span><text:span text:style-name="T13"> </text:span><text:span text:style-name="T31">Кашанина Т. В. Российское право : учебник. М., 2013. С. 42.; Мелехин А. В. Теория государства и права : учебник. М., 2007. С. 186.</text:span></text:p></text:note-body></text:note><text:span text:style-name="apple-converted-space"><text:span text:style-name="T2">.</text:span></text:span></text:p>
      <text:p text:style-name="P102"><text:span text:style-name="apple-converted-space"><text:span text:style-name="T2">Обратимся к признакам, выделяемым Н. А. Пьяновым: не отработана система сдержек и противовесов, исполнительная власть возвышается над другими ветвями власти; недостаточным образом осуществляется защита прав и свобод человека и гражданина</text:span></text:span><text:note text:id="ftn7" text:note-class="footnote"><text:note-citation>7</text:note-citation><text:note-body><text:p text:style-name="P28"><text:span text:style-name="footnote_20_reference"><text:span text:style-name="T13"/></text:span><text:span text:style-name="T13"> Пьянов Н. А. Указ. соч</text:span><text:span text:style-name="T31">. С. 112</text:span></text:p></text:note-body></text:note><text:span text:style-name="apple-converted-space"><text:span text:style-name="T2">.</text:span></text:span></text:p>
      <text:p text:style-name="P102"><text:span text:style-name="apple-converted-space"><text:span text:style-name="T2">В. Е. Чиркин выделяет следующие признаки: ограничение принуждения; отсутствие политической активности граждан; ограничение политического участия из-за материального положения граждан</text:span></text:span><text:note text:id="ftn8" text:note-class="footnote"><text:note-citation>8</text:note-citation><text:note-body><text:p text:style-name="P29"><text:span text:style-name="footnote_20_reference"><text:span text:style-name="T13"/></text:span><text:span text:style-name="T13"> </text:span><text:span text:style-name="T31">Чиркин В. Е. Государствоведение : учеб.</text:span><text:span text:style-name="T13"> М., 1999. С. 202.</text:span></text:p></text:note-body></text:note><text:span text:style-name="apple-converted-space"><text:span text:style-name="T2">.</text:span></text:span></text:p>
      <text:p text:style-name="P102"><text:soft-page-break/><text:span text:style-name="apple-converted-space"><text:span text:style-name="T2">В ходе анализа представленных авторских позиций мы выделили признаки, характерные по нашему мнению для либерального политического режима.</text:span></text:span></text:p>
      <text:p text:style-name="P16"><text:span text:style-name="apple-converted-space"><text:span text:style-name="T2">Во-первых, признак наличия разделения ветвей власти, который обеспечивает признание основных идей демократии, разделение власти на три ветви. И при том ветви власти действуют независимо друг от друга, а также присутствует система сдержек и противовесов с помощью которой усложняется возможность злоупотребления властью</text:span></text:span><text:note text:id="ftn9" text:note-class="footnote"><text:note-citation>9</text:note-citation><text:note-body><text:p text:style-name="P30"><text:span text:style-name="T41"/><text:span text:style-name="T31"> Кашанина Т. В. Указ. соч. С. 43.</text:span></text:p></text:note-body></text:note><text:span text:style-name="apple-converted-space"><text:span text:style-name="T2">. Но на данном этапе развития государства эта система не отработана, поэтому нередко деятельность представительных органов власти, в том числе и парламента, зачастую принижена, а на первый план выдвигается исполнительная власть, в частности президент.</text:span></text:span></text:p>
      <text:p text:style-name="P102"><text:span text:style-name="apple-converted-space"><text:span text:style-name="T2">Во-вторых, либеральное государство провозглашает формальное равенство все граждан</text:span></text:span><text:note text:id="ftn10" text:note-class="footnote"><text:note-citation>10</text:note-citation><text:note-body><text:p text:style-name="P86"><text:span text:style-name="T40"/><text:span text:style-name="T30"> Там же. С. 44.</text:span></text:p></text:note-body></text:note><text:span text:style-name="apple-converted-space"><text:span text:style-name="T2">. Но существуют различные нарушения данного принципа. Часто даже на законодательном уровне могут выделятся различия между категориями лиц, которые имеют либо больший спектр прав, либо к ним могут не применятся нормы, которые применимы к остальным.</text:span></text:span></text:p>
      <text:p text:style-name="P102"><text:span text:style-name="T2">В-третьих, экономической основой либерализма является частная собственность. Государство освобождает производителей от своей опеки и открыто не вмешивается в экономическую жизнь людей. Оно лишь устанавливает общие рамки свободной конкуренции между производителями и условия экономической жизни. При необходимости оно же выступает и в качестве арбитра при разрешении между ними споров. На поздних стадиях либерально-демократического режима, государственное вмешательство приобретает общественно-ориентированный характер</text:span><text:note text:id="ftn11" text:note-class="footnote"><text:note-citation>11</text:note-citation><text:note-body><text:p text:style-name="P87"><text:span text:style-name="footnote_20_reference"><text:span text:style-name="T30"/></text:span><text:span text:style-name="T30"> Мелехин А. В. Теория государства и права : учебник. М., 2007. С. 186.</text:span></text:p></text:note-body></text:note><text:span text:style-name="T2">.</text:span></text:p>
      <text:p text:style-name="P19"><text:soft-page-break/><text:span text:style-name="T2">В-четвертых, существует децентрализация власти,</text:span><text:span text:style-name="T3"> при которой государственная власть дает свободы своим субъектам в принятии решений, определяя их как полноценных участников политической жизни страны.</text:span></text:p>
      <text:p text:style-name="P102"><text:span text:style-name="apple-converted-space"><text:span text:style-name="T2">В-пятых, передача власти в государстве с либеральным политическим режимом осуществляется на выборной основе, но отмечается низкая политическая активность граждан. Государственная власть в свою очередь никак не препятствует оппозиции. Из этого следует, что странам с либеральным режимом присуще проведение выборов и референдумов. Все граждане могут принимать участие в данных мероприятиях, и их мнение играет роль в принятии решений.</text:span></text:span></text:p>
      <text:p text:style-name="P102"><text:span text:style-name="apple-converted-space"><text:span text:style-name="T2">В-шестых, допущение наличия оппозиции со стороны правящей элиты. Странам с либеральным политическим режимом свойственно наличие оппозиции. Власть не запрещает действие оппозиции. С. В. Бошно выделяет многопартийность как необходимый атрибут либерального общества</text:span></text:span><text:note text:id="ftn12" text:note-class="footnote"><text:note-citation>12</text:note-citation><text:note-body><text:p text:style-name="P31"><text:span text:style-name="footnote_20_reference"><text:span text:style-name="T31"/></text:span><text:span text:style-name="T31"> Бошно С. В. Теория государства и права : учебник. М., 2016. С. 47</text:span></text:p></text:note-body></text:note><text:span text:style-name="apple-converted-space"><text:span text:style-name="T2">.</text:span></text:span></text:p>
      <text:p text:style-name="P102"><text:span text:style-name="T2">В-седьмых, одной из черт либерального режима является верховенство прав индивида над законами государства. Частная жизнь здесь ценится больше, чем общественная, а право выше, чем общественное благо</text:span><text:note text:id="ftn13" text:note-class="footnote"><text:note-citation>13</text:note-citation><text:note-body><text:p text:style-name="P88"><text:span text:style-name="footnote_20_reference"><text:span text:style-name="T30"/></text:span><text:span text:style-name="T36"> Василик М. А. Политология : учеб. пособие.</text:span><text:span text:style-name="T1"> 3-е изд., перераб. и доп.</text:span><text:span text:style-name="T36"> М., 2005. С. 25.</text:span></text:p></text:note-body></text:note><text:span text:style-name="T2">.</text:span></text:p>
      <text:p text:style-name="P102"><text:span text:style-name="T2">В совокупности, эти признаки должны обеспечить высокий уровень жизни, развитие государства и его процветание. Но В.</text:span><text:span text:style-name="T9"> </text:span><text:span text:style-name="T2">И. Власова утверждает, что государствам с либеральным режимом правления присущ низкий уровень жизни многочисленных слоев общества, который порождает маргинальность и высокий уровень преступности. Это ведет к тому, что власть вынуждена прибегать к формам принудительного воздействия</text:span><text:note text:id="ftn14" text:note-class="footnote"><text:note-citation>14</text:note-citation><text:note-body><text:p text:style-name="P32"><text:span text:style-name="footnote_20_reference"><text:span text:style-name="T31"/></text:span><text:span text:style-name="T31"> См.: Власов В. И. Теория государства и права : учеб. пособие</text:span><text:span text:style-name="T32">. Ростов-на-Дону,</text:span><text:span text:style-name="T31"> 2014. С. 66.</text:span></text:p></text:note-body></text:note><text:span text:style-name="T2">. </text:span></text:p>
      <text:p text:style-name="P102"><text:span text:style-name="T2">Очевидно, что либеральный режим является переходным политическим режимом, и до него государство было либо тоталитарного, либо авторитарного типа и те свободы, которые граждане приобрели для них чужды. Права, приобретенные ими, носят формальный характер.</text:span></text:p>
      <text:p text:style-name="P102"><text:soft-page-break/><text:span text:style-name="apple-converted-space"><text:span text:style-name="T2">Подведём итог:</text:span></text:span></text:p>
      <text:p text:style-name="P102"><text:span text:style-name="T2">На основе указанных выше признаков, мы предлагаем под либеральным политическим режимом считать государственный строй, которому присуще формальное разделение ветвей власти; наличие децентрализации; многопартийность, которая обусловлена наличием оппозиционных партий; проведение выборов и референдумов, на их основе принимается часть решений, наличие прав и свобод у граждан, </text:span><text:span text:style-name="apple-converted-space"><text:span text:style-name="T2">присуще обособление индивида, его интересы ставятся выше интересов государства, то есть </text:span></text:span><text:span text:style-name="T2">верховенство прав индивида над законами государства, формальное равенство граждан имеет нарушения; наличие у них экономических прав и свобод.</text:span></text:p>
      <text:p text:style-name="P103"/>
      <text:list xml:id="list2228656593085121957" text:style-name="WWNum21">
        <text:list-item>
          <text:list>
            <text:list-item>
              <text:h text:style-name="P6" text:outline-level="2"><text:bookmark-start text:name="__RefHeading__4926_603218619"/><text:bookmark-start text:name="_Toc482821150"/><text:span text:style-name="T21">Понятие и основные признаки авторитарного политического режима</text:span><text:bookmark-end text:name="__RefHeading__4926_603218619"/><text:bookmark-end text:name="_Toc482821150"/></text:h>
            </text:list-item>
          </text:list>
        </text:list-item>
      </text:list>
      <text:p text:style-name="P17"/>
      <text:p text:style-name="P102"><text:span text:style-name="apple-converted-space"><text:span text:style-name="T2">В данной главе мы рассмотрим понятие и основные признаки авторитарного режима. </text:span></text:span></text:p>
      <text:p text:style-name="P102"><text:span text:style-name="apple-converted-space"><text:span text:style-name="T2">В 50–60-е годы </text:span></text:span><text:span text:style-name="apple-converted-space"><text:span text:style-name="T9">XX</text:span></text:span><text:span text:style-name="apple-converted-space"><text:span text:style-name="T2"> века американский политолог и социолог Х.</text:span></text:span><text:span text:style-name="T2"> </text:span><text:span text:style-name="apple-converted-space"><text:span text:style-name="T2">Линц предложил выделить авторитарный режим из тоталитарного</text:span></text:span><text:note text:id="ftn15" text:note-class="footnote"><text:note-citation>15</text:note-citation><text:note-body><text:p text:style-name="P33"><text:span text:style-name="footnote_20_reference"><text:span text:style-name="T31"/></text:span><text:span text:style-name="T31"> Власова Н. В. Авторитаризм в социальной структуре и процессах функционирования современного общества : автореф. дис. … канд. соц. наук. Саранск, 2005. С. 7.</text:span></text:p></text:note-body></text:note><text:span text:style-name="footnote_20_reference"><text:span text:style-name="T2">.</text:span></text:span><text:span text:style-name="apple-converted-space"><text:span text:style-name="T2">. Ученые понимали, что помимо двух основных режимов – демократического и тоталитарного могут существовать и иные промежуточные режимы, включающие в себя их признаки.</text:span></text:span></text:p>
      <text:p text:style-name="P102"><text:span text:style-name="apple-converted-space"><text:span text:style-name="T2">В словаре С. И. Ожегова авторитаризм определяется как «…государственный строй, основанный на неограниченной личной власти; самовластии»</text:span></text:span><text:note text:id="ftn16" text:note-class="footnote"><text:note-citation>16</text:note-citation><text:note-body><text:p text:style-name="P34"><text:span text:style-name="footnote_20_reference"><text:span text:style-name="T31"/></text:span><text:span text:style-name="T31"> Ожегов С. И. Указ. соч. С. 1405.</text:span></text:p></text:note-body></text:note><text:span text:style-name="apple-converted-space"><text:span text:style-name="T2">. </text:span></text:span></text:p>
      <text:p text:style-name="P102"><text:span text:style-name="apple-converted-space"><text:span text:style-name="T2">Из определения видно, что понятие нечеткое и обширное. Поэтому необходимо выделить черты и признаки авторитарного политического режима, так как они дают более конкретное представление. Первые признаки </text:span></text:span><text:soft-page-break/><text:span text:style-name="apple-converted-space"><text:span text:style-name="T2">выдвинуты Х.</text:span></text:span><text:span text:style-name="T2"> </text:span><text:span text:style-name="apple-converted-space"><text:span text:style-name="T2">Линцом. Он называет четыре главных признака: ограничение плюрализма; отсутствие четкой идеологии; слабое политическое участие населения; формальное закрепление границ власти, осуществляемое лидером, элитой</text:span></text:span><text:note text:id="ftn17" text:note-class="footnote"><text:note-citation>17</text:note-citation><text:note-body><text:p text:style-name="P89"><text:span text:style-name="footnote_20_reference"><text:span text:style-name="T30"/></text:span><text:span text:style-name="T30"> См.: Мельвиль А. Ю. Политология : учебник. М., 2004. С 486–487.</text:span></text:p></text:note-body></text:note><text:span text:style-name="apple-converted-space"><text:span text:style-name="T2">. Эти признаки лежат в основе современного понимания об авторитарном режиме. Позднее при изучении авторитарного режима учеными были выдвинуты следующие позиции по его характерным признакам. </text:span></text:span></text:p>
      <text:p text:style-name="P101"><text:span text:style-name="apple-converted-space"><text:span text:style-name="T2">Например, Н. А. Пьянов считает наиболее важными чертами авторитарного политического режима: нарушение принципов выборности, подконтрольности, подотчетности государственных органов; игнорирование разделения властей, усиление исполнительных органов; отсутствие компромисса со стороны государственной власти; контроль в политической сфере; монополия на политическую власть, сохранение частичной цензуры над средствами массовой информации; допущение ограниченного политического плюрализма; свобода образования политических партий, но государственная власть специальными законами разрешает деятельность только некоторых из них; разрешение оппозиции только в определенных пределах; права и свободы провозглашаются, но реально не обеспечиваются</text:span></text:span><text:note text:id="ftn18" text:note-class="footnote"><text:note-citation>18</text:note-citation><text:note-body><text:p text:style-name="P35"><text:span text:style-name="footnote_20_reference"><text:span text:style-name="T13"/></text:span><text:span text:style-name="T13"> </text:span><text:span text:style-name="T31">См.: Пьянов</text:span><text:span text:style-name="T13"> Н. А. Указ. соч</text:span><text:span text:style-name="T31">. С.90–92</text:span></text:p></text:note-body></text:note><text:span text:style-name="T2">.</text:span></text:p>
      <text:p text:style-name="P101"><text:span text:style-name="apple-converted-space"><text:span text:style-name="T2">В свою очередь, А. П.</text:span></text:span><text:span text:style-name="T2"> </text:span><text:span text:style-name="apple-converted-space"><text:span text:style-name="T2">Цыганков выделяет следующие признаки: исключение оппозиции, которая может нанести вред или свергнуть действующую власть; отсутствие контроля со стороны граждан; власть не наделена всеобщим контролем, контроль проводится только в политической сфере; закрытость элиты, обладающей властью</text:span></text:span><text:note text:id="ftn19" text:note-class="footnote"><text:note-citation>19</text:note-citation><text:note-body><text:p text:style-name="P36"><text:span text:style-name="footnote_20_reference"><text:span text:style-name="T31"/></text:span><text:span text:style-name="T31"> См.: Цыганков А. П. Современные политические режимы: структура, типология, динамика : учеб. пособие. М., 1995. С. 167–168.</text:span></text:p></text:note-body></text:note><text:span text:style-name="apple-converted-space"><text:span text:style-name="T2">.</text:span></text:span></text:p>
      <text:p text:style-name="P102"><text:span text:style-name="apple-converted-space"><text:span text:style-name="T2">В. Е. Чиркин относит к признакам авторитарного политического режима: выборы имеют формальный характер; деятельность политической оппозиции снижена; доминирует исполнительная власть; президент часто </text:span></text:span><text:soft-page-break/><text:span text:style-name="apple-converted-space"><text:span text:style-name="T2">избирается повторно; конституционные права граждан нарушаются; политическое участие граждан в жизни государства отсутствует; политическая активность граждан низка; принцип не выборности, а назначения</text:span></text:span><text:note text:id="ftn20" text:note-class="footnote"><text:note-citation>20</text:note-citation><text:note-body><text:p text:style-name="P37"><text:span text:style-name="footnote_20_reference"><text:span text:style-name="T13"/></text:span><text:span text:style-name="T13"> </text:span><text:span text:style-name="T31">Чиркин В. Е. Указ. соч. </text:span><text:span text:style-name="T13">С. 200–201.</text:span></text:p></text:note-body></text:note><text:span text:style-name="apple-converted-space"><text:span text:style-name="T2">.</text:span></text:span></text:p>
      <text:p text:style-name="P102"><text:span text:style-name="apple-converted-space"><text:span text:style-name="T2">В ходе анализа представленных авторских позиций, мы выделили признаки, характерные, по нашему мнению, для авторитарного политического режима. </text:span></text:span></text:p>
      <text:p text:style-name="P102"><text:span text:style-name="apple-converted-space"><text:span text:style-name="T2">Во-первых, присуще проведение выборов и референдумов, которое выражается как шаг от авторитарного режима к демократическому, но на этом этапе, их результаты при таком политическом режиме известны, а все потому, что предопределены уже правящей элитой. Все сводится к тому, чтобы интересы и сохранение власти не подвергались каким-то изменениям, противоречащим правящей партии. Выборы в таких государствах проходят под чутким контролем полиции и армии</text:span></text:span><text:note text:id="ftn21" text:note-class="footnote"><text:note-citation>21</text:note-citation><text:note-body><text:p text:style-name="P38"><text:span text:style-name="footnote_20_reference"><text:span text:style-name="T31"/></text:span><text:span text:style-name="T31"> Василик М. А. Политология : учеб. М., 1999. С. 242.</text:span></text:p></text:note-body></text:note><text:span text:style-name="apple-converted-space"><text:span text:style-name="T2">. И как следствие, невысокая активность населения в выборах, если их не принуждают участвовать.</text:span></text:span></text:p>
      <text:p text:style-name="P102"><text:span text:style-name="apple-converted-space"><text:span text:style-name="T2">Во-вторых, авторитарному режиму свойственно отсутствие возможности ненасильственной смены власти. Передача власти осуществляется с помощью бюрократического пути наследования и кооптации (введение без проведения выборов) как главных способов рекрутации правящей элиты, и поэтому нередко путем переворотов с применением насилия происходит коренная смена власти. Другим партиям невозможно легальным путём, например, при помощи выборов прийти к власти, этому препятствует правящая партия. Имеет место повторное избрание президента, действовавшего в предыдущем сроке.</text:span></text:span></text:p>
      <text:p text:style-name="P102"><text:span text:style-name="apple-converted-space"><text:span text:style-name="T2">В-третьих, имеет место военизация общества. В государствах с авторитарным режимом большую роль играют силовые структуры. Под силовыми структурами понимается армия, полиция, ФСБ и другие военизированные организации. Власть увеличивает их количество для </text:span></text:span><text:soft-page-break/><text:span text:style-name="apple-converted-space"><text:span text:style-name="T2">устрашения или предотвращения волнений среди граждан, пресечения возникающей оппозиции или для ее нейтрализации, несущей опасность для действующей власти. Замечается тенденция увеличения количества репрессивных органов в странах с авторитарным политическим режимом.</text:span></text:span></text:p>
      <text:p text:style-name="P102"><text:span text:style-name="apple-converted-space"><text:span text:style-name="T2">В-четвертых, при авторитарном политическом режиме оппозиция либо не допускается, либо разрешается только в определенных пределах, то есть те партии, которые неконкурентоспособны и не смогут свергнуть действующую власть. Характерно то, что оппозиционным партиям создаются различные препятствия в работе, а правящей партии создаются искусственные преимущества, что помогает им «оставаться у руля».</text:span></text:span></text:p>
      <text:p text:style-name="P102"><text:span text:style-name="apple-converted-space"><text:span text:style-name="T2">В-пятых, в авторитарном государстве существует концентрация власти в руках правящей элиты, которая нарушает принцип разделения властей. Внешне управление осуществляется на конституционных началах, существуют все виды органов государства исполнительный судебный законодательный, но это все формализм, так как в действительности, вся власть в руках правителя и его сподвижников, то есть у исполнительной власти</text:span></text:span><text:note text:id="ftn22" text:note-class="footnote"><text:note-citation>22</text:note-citation><text:note-body><text:p text:style-name="P90"><text:span text:style-name="footnote_20_reference"><text:span text:style-name="T30"/></text:span><text:span text:style-name="T30"> Власенко Н. А. Теория государства и права : учебник. М., 2011. С. 91.</text:span></text:p></text:note-body></text:note><text:span text:style-name="apple-converted-space"><text:span text:style-name="T2">. Концентрация власти помогает правящей элите полноценно осуществлять свои идеи.</text:span></text:span></text:p>
      <text:p text:style-name="P102"><text:span text:style-name="T2">В-шестых, практически отсутствует общественный контроль за деятельностью политической системы.</text:span><text:span text:style-name="apple-converted-space"><text:span text:style-name="T2"> Народ не может влиять на политическую жизнь государства. Если, лицо не находится у власти. Местное руководство назначается сверху</text:span></text:span><text:note text:id="ftn23" text:note-class="footnote"><text:note-citation>23</text:note-citation><text:note-body><text:p text:style-name="P39"><text:span text:style-name="footnote_20_reference"><text:span text:style-name="T31"/></text:span><text:span text:style-name="T31"> Федюкин И. Китайская вертикаль // Власть. 1994. № 6. С. 43.</text:span></text:p></text:note-body></text:note><text:span text:style-name="apple-converted-space"><text:span text:style-name="T2">. Делается это для того, чтобы закрепить лидером свою власть, ведь те, кто им назначены обязаны разделять его интересы и представлять их обществу. И гражданам становится трудно сменить местное руководство, что может повлечь злоупотребление правами у назначенных лиц. Контроль осуществляется только в политической сфере. Это объясняется тем, что правящая элита имеет цель оставаться у власти и поэтому ей необходимо осуществлять контроль в политической сфере, чтобы </text:span></text:span><text:soft-page-break/><text:span text:style-name="apple-converted-space"><text:span text:style-name="T2">не допустить возникновение оппозиции или свержение власти, а контроль в остальных сферах жизни граждан ей становится не интересен.</text:span></text:span></text:p>
      <text:p text:style-name="P102"><text:span text:style-name="apple-converted-space"><text:span text:style-name="T2">Мы придерживаемся мнения В. П. Пугачева, который определяет авторитарный режим как «неограниченная власть одного человека или группы лиц, не допускающая политическую оппозицию, но сохраняющая автономию личности и общества во вне политических сферах</text:span></text:span><text:note text:id="ftn24" text:note-class="footnote"><text:note-citation>24</text:note-citation><text:note-body><text:p text:style-name="P40"><text:span text:style-name="T41"> </text:span><text:span text:style-name="T31">Пугачев В. П Основы политологии : курс лекций. М., 1995. С. 144.</text:span></text:p></text:note-body></text:note><text:span text:style-name="apple-converted-space"><text:span text:style-name="T2">.</text:span></text:span></text:p>
      <text:p text:style-name="P101"><text:span text:style-name="apple-converted-space"><text:span text:style-name="T2">В демократическом обществе авторитарный режим возникает в условиях кризиса и используется как выход из сложившийся ситуации. Его рассматривают как переходный этап от тоталитарного к либеральному (гражданскому) обществу, этот режим более либерален для населения и дает некоторые свободы</text:span></text:span><text:note text:id="ftn25" text:note-class="footnote"><text:note-citation>25</text:note-citation><text:note-body><text:p text:style-name="P41"><text:span text:style-name="footnote_20_reference"><text:span text:style-name="T31"/></text:span><text:span text:style-name="T31"> Власова Н. В. Указ. соч. С. 8.</text:span></text:p></text:note-body></text:note><text:span text:style-name="apple-converted-space"><text:span text:style-name="T2">.</text:span></text:span></text:p>
      <text:p text:style-name="P101"><text:span text:style-name="apple-converted-space"><text:span text:style-name="T2">Из сказанного можно сделать вывод:</text:span></text:span></text:p>
      <text:p text:style-name="P102"><text:span text:style-name="apple-converted-space"><text:span text:style-name="T2">Авторитарный политический режим – </text:span></text:span><text:span text:style-name="T2">это государственный строй, которому присуща</text:span><text:span text:style-name="apple-converted-space"><text:span text:style-name="T2"> концентрация власти в руках правящей элиты, допускающей политическую оппозицию в определенных пределах, чтобы исключить ненасильственную смену власти. Для этого так же проводятся выборы, но это формально, их результаты предопределены уже правящей элитой, характерно наличие силовых структур, защищающих неприкосновенность правящей элиты. Назначение местного руководства в государствах с данным режимом осуществляется «сверху», характерно для авторитарного режима формальное разделение ветвей власти, фактически же вся власть в руках у исполнительной. Государство сохраняет автономию личности и общества во вне политических сферах.</text:span></text:span></text:p>
      <text:list xml:id="list30762501" text:continue-list="list30749948" text:style-name="Outline">
        <text:list-item>
          <text:list>
            <text:list-item>
              <text:list>
                <text:list-item>
                  <text:h text:style-name="P4" text:outline-level="3"><text:bookmark-start text:name="__RefHeading__4928_603218619"/><text:bookmark-start text:name="_Toc482821151"/><text:span text:style-name="T21">ГЛАВА 2. СРАВНИТЕЛЬНО-ПРАВОВОЙ АНАЛИЗ ЛИБЕРАЛЬНОГО И АВТОРИТАРНОГО ПОЛИТИЧЕСКИХ РЕЖИМОВ</text:span><text:bookmark-end text:name="__RefHeading__4928_603218619"/><text:bookmark-end text:name="_Toc482821151"/></text:h>
                </text:list-item>
              </text:list>
            </text:list-item>
          </text:list>
        </text:list-item>
      </text:list>
      <text:p text:style-name="P75"/>
      <text:list xml:id="list30761843" text:continue-numbering="true" text:style-name="Outline">
        <text:list-item>
          <text:list>
            <text:list-item>
              <text:h text:style-name="P7" text:outline-level="2"><text:bookmark-start text:name="__RefHeading__4930_603218619"/><text:bookmark-start text:name="_Toc482821152"/><text:span text:style-name="T21">2.1. Достоинства и недостатки либерального и авторитарного политических режимов</text:span><text:bookmark-end text:name="__RefHeading__4930_603218619"/><text:bookmark-end text:name="_Toc482821152"/></text:h>
            </text:list-item>
          </text:list>
        </text:list-item>
      </text:list>
      <text:p text:style-name="P74"/>
      <text:p text:style-name="P101"><text:span text:style-name="T2">Выделив понятие и основные признаки либерального и авторитарного режимов, необходимо проанализировать их с точки зрения преимуществ и недостатков.</text:span></text:p>
      <text:p text:style-name="P101"><text:span text:style-name="T2">Выделяют следующие достоинства либерального режима.</text:span></text:p>
      <text:p text:style-name="P101"><text:span text:style-name="T2">Во-первых, децентрализация власти, которая не позволяет сконцентрировать всю власть в одних руках. С ее помощью государственные вопросы и проблемы решаются более оперативно на местах и не нужно ждать разрешения из центра, да и на местах власть гораздо лучше знает проблемы своего субъекта чем те, кто управляет полностью всем государством. Но при более глубоком рассмотрении в децентрализации стало понятно, что у нее есть недостаток – в случае наделения глав субъекта большим спектром прав, возможно то, что они станут полностью неподконтрольны центру и могут начать вести другую политику.</text:span></text:p>
      <text:p text:style-name="P101"><text:span text:style-name="T2">Во-вторых, граждане вовлечены в политическую жизнь государства. Это является достоинством, интересы граждан не остаются без внимания и власть их учитывает при принятии решений. Граждане избирают правящую партию и главу государства, принимают участие в создании законов, выдвигая инициативу.</text:span></text:p>
      <text:p text:style-name="P101"><text:span text:style-name="T2">В-третьих, при установлении либерального режима обязательно наличие рыночной экономики. Экономическая свобода способствует развитию экономики. Если развита экономика, то, соответственно, развит уровень жизни граждан, люди стараются производить что-либо для увеличения собственного благосостояния.</text:span></text:p>
      <text:p text:style-name="P101"><text:soft-page-break/><text:span text:style-name="T2">Несмотря на положительные черты у либерального режима выделяют недостатки. Ещё У. Черчилль говорил, что «лучший аргумент против демократии – пятиминутный разговор со средним избирателем». К недостаткам либерального политического режима относятся:</text:span></text:p>
      <text:p text:style-name="P101"><text:span text:style-name="T2">Во-первых, низкий уровень правосознания у граждан. Он является опасным при принятии решений гражданами. Люди не могут выбрать положительный путь для развития, так как они просто не понимают последствий решений, в отличие от профессиональных политиков, которые могут предвидеть последствия.</text:span></text:p>
      <text:p text:style-name="P101"><text:span text:style-name="T2">Во-вторых, государство не может вмешиваться в управление обществом. Каждый обладает свободами, но в этом есть негативная черта, мы знаем, что в государстве с таким политическим режимом одна из целей уравнять граждан, но на деле это является невозможным, ведь государство не в праве вмешиваться в жизнь людей у государства «роль ночного сторожа»</text:span><text:note text:id="ftn26" text:note-class="footnote"><text:note-citation>26</text:note-citation><text:note-body><text:p text:style-name="P42"><text:span text:style-name="footnote_20_reference"><text:span text:style-name="T13"/></text:span><text:span text:style-name="T13"> См.: </text:span><text:span text:style-name="T31">Бошно С. В. Указ. соч. С. 48</text:span></text:p></text:note-body></text:note><text:span text:style-name="T2">. Вследствие этого, укореняется неравенство граждан и обостряются социальные конфликты. И как говорилось раннее, государствам с либеральным политическим режимом присущ низкий уровень жизни.</text:span></text:p>
      <text:p text:style-name="P101"><text:span text:style-name="T2">В-третьих, подчинение меньшинства большинству при принятии решений. Известно, что одним из принципов либерального режима является плюрализм мнений. Но сложно учесть мнение каждого человека и прийти к единому решению вопроса, чаще всего просто побеждает сторона у которой больше сподвижников. Главным в принятии решений является количество лиц, принимающих определенную позицию, а не качество принимаемого решения. Нельзя не учесть мнение И. А. Исаева, который выделяет либеральный режим, как «дискутирующий политический режим» и его главными принципами является «подчинение меньшинства большинству»</text:span><text:span text:style-name="footnote_20_reference"><text:span text:style-name="T1"> </text:span></text:span><text:note text:id="ftn27" text:note-class="footnote"><text:note-citation>27</text:note-citation><text:note-body><text:p text:style-name="P43"><text:span text:style-name="footnote_20_reference"><text:span text:style-name="T31"/></text:span><text:span text:style-name="T31"> Исаев И. А. Рождение нормативности: консервативная гипотеза // История государства и права. 2014. № 5. С. 6.</text:span></text:p></text:note-body></text:note><text:span text:style-name="T2">.</text:span></text:p>
      <text:p text:style-name="P101"><text:soft-page-break/><text:span text:style-name="T2">В-четвертых, существует негативная свобода у граждан</text:span><text:note text:id="ftn28" text:note-class="footnote"><text:note-citation>28</text:note-citation><text:note-body><text:p text:style-name="P44"><text:span text:style-name="footnote_20_reference"><text:span text:style-name="T13"/></text:span><text:span text:style-name="T13"> См.: </text:span><text:span text:style-name="T31">Кашанина Т. В. Указ. соч. С. 42-43.</text:span></text:p></text:note-body></text:note><text:span text:style-name="T2">. В государстве с либеральным режимом все обладают свободами, но помимо позитивной свободы имеет место и негативная. Она понимается не как свобода в принятии решений выбора или слова, а как безнаказанность деяний со стороны государства. Отсюда следует, что либеральный режим – крупный шаг на пути к демократическому обществу, но не смотря на это в нем много того, что существенно отдаляет его от идеала народовластия.</text:span></text:p>
      <text:p text:style-name="P101"><text:span text:style-name="apple-converted-space"><text:span text:style-name="T2">Рассмотрим недостатки и достоинства авторитарного политического режима. К достоинствам относится:</text:span></text:span></text:p>
      <text:p text:style-name="P101"><text:span text:style-name="apple-converted-space"><text:span text:style-name="T2">во-первых, государствам с авторитарным режимом присуща </text:span></text:span><text:span text:style-name="T2">стабильность в развитии. Сторонники данного типа правления придерживаются консерватизма. Отсутствие различных радикальных переворотов со стороны власти дает людям уверенность в завтрашнем дне.</text:span></text:p>
      <text:p text:style-name="P101"><text:span text:style-name="T2">Во-вторых, невмешательство государства в личную жизнь граждан. Они свободны во всех сферах, за исключением политики, их естественные права не нарушаются.</text:span></text:p>
      <text:p text:style-name="P101"><text:span text:style-name="T2">В-третьих, авторитарный режим предполагает сильную государственную власть. Е. В. Колюжова выделяет такое преимущество как «способность максимально быстро без необходимости нахождения консенсуса с существующей в демократиях оппозиций по мере необходимости провести реформы для обеспечения государственной стабильности»</text:span><text:span text:style-name="footnote_20_reference"><text:span text:style-name="T1"> </text:span></text:span><text:note text:id="ftn29" text:note-class="footnote"><text:note-citation>29</text:note-citation><text:note-body><text:p text:style-name="P45"><text:span text:style-name="footnote_20_reference"><text:span text:style-name="T31"/></text:span><text:span text:style-name="T31"> Колюжова Е. В. Авторитарные режимы как среда для экономического развития. Феномен КНДР // Экономика и менеджмент инновационных технологий. 2016. №1. С. 176.</text:span></text:p></text:note-body></text:note><text:span text:style-name="T2">. Этого же мнения придерживается И. Крастьев</text:span><text:note text:id="ftn30" text:note-class="footnote"><text:note-citation>30</text:note-citation><text:note-body><text:p text:style-name="P46"><text:span text:style-name="footnote_20_reference"><text:span text:style-name="T31"/></text:span><text:span text:style-name="T31"> Крастьев И. Демократия и разочарованность // Свободная мысль. 2010. №8. С. 89.</text:span></text:p></text:note-body></text:note><text:span text:style-name="T2">. Мы поддерживаем их точку зрения, когда решения принимаются одним лицом и нет необходимости его с кем-то согласовывать это является преимуществом. Это удобно при возникновении каких-либо чрезвычайных ситуаций (возникновение крупных аварий, военного положения), когда мало времени и нужна оперативная реакция на происходящее вокруг.</text:span></text:p>
      <text:p text:style-name="P101"><text:soft-page-break/><text:span text:style-name="T2">Недостатками авторитарного режима являются:</text:span></text:p>
      <text:p text:style-name="P101"><text:span text:style-name="T2">во-первых, принятие решений единолично, не учитывая мнения граждан, оппозиции и т. д. Решения, принятые данным способом, могут нести негативный характер, но лидеры этого не осознают, отрицая мнение оппозиции, которая возможно предлагает более рациональный вариант.</text:span></text:p>
      <text:p text:style-name="P101"><text:span text:style-name="T2">Во-вторых, имеет место отсталость экономики, аргументируется это тем, что преобладает консерватизм, не дающий развиваться рыночной экономике. Но Е. В. Колюжова считает иначе и приводит в пример КНДР, называя ее одной из «главных претендентов на мировое экономическое господство»</text:span><text:note text:id="ftn31" text:note-class="footnote"><text:note-citation>31</text:note-citation><text:note-body><text:p text:style-name="P47"><text:span text:style-name="footnote_20_reference"><text:span text:style-name="T31"/></text:span><text:span text:style-name="T31"> Колюжова Е. В. Указ. соч. С. 177.<text:tab/></text:span></text:p></text:note-body></text:note><text:span text:style-name="T2">.</text:span></text:p>
      <text:p text:style-name="P101"><text:span text:style-name="T2">В-третьих, характерна несменяемость чиновников. Местное руководство назначается сверху, без какого-либо учета мнений жителей, из этого понятно, что у граждан нет выбора, и они фактически не могут сменить чиновников, назначенных властями. Из Снижение гарантий защиты от злоупотребления властью. Из этого следует самоуправство властей (граждане не могут преподносить жалобы на них), возрастает коррупция и т.д. Все это ведет к тому, что в стране образуется застой</text:span><text:note text:id="ftn32" text:note-class="footnote"><text:note-citation>32</text:note-citation><text:note-body><text:p text:style-name="P48"><text:span text:style-name="footnote_20_reference"><text:span text:style-name="T13"/></text:span><text:span text:style-name="T13"> </text:span><text:span text:style-name="T31">См.: Мельвиль А. Ю. Указ. соч. С 487.</text:span></text:p></text:note-body></text:note><text:span text:style-name="T2">.</text:span></text:p>
      <text:p text:style-name="P101"><text:span text:style-name="T2">В-четвертых, недостатком авторитарного режима можно выделить военизацию. Для того чтобы оставаться у власти, правящей элите приходится тратить большое количество финансовых ресурсов на обеспечение армии, полиции: на покупку различного оружия, на оплату работы людей, осуществляющих эту деятельность. Кроме того, огромное количество людей, которые работают в тех сферах, могли бы заниматься другой деятельностью и продвигать развитие государства, тем самым преодолевать экономическую отсталость. Так что можно выделить еще недостаток авторитарного политического режима как нерациональность использования человеческих и экономических ресурсов.</text:span></text:p>
      <text:p text:style-name="P101"><text:soft-page-break/><text:span text:style-name="T2">В-пятых, проявляется формальное разделение властей. Все концентрируется в одних руках и из-за концентрации власти в руках правящей элиты, существует большая вероятность принятия неверного решения, вследствие отсутствия альтернативных предложений, образуется застой в развитии.</text:span></text:p>
      <text:p text:style-name="P101"><text:span text:style-name="T2">При выделении достоинств и недостатков либерального и авторитарного политических режимов мы посчитали необходимым выделить сходные и различные черты данных политических режимов.</text:span></text:p>
      <text:p text:style-name="P101"><text:span text:style-name="T2">К различным чертам относится отношение к оппозиции. В государствах с либеральным политическим режимом власть не препятствует наличию оппозиции и именно поэтому государствам с данным политическим режимом свойственна многопартийность, в свою очередь, у государств с авторитарным режимом, наличие оппозиции провозглашается, но в действительности ограничивается, разрешаются те партии, которые ориентируются на идеологию правящей партии и не противоречат ее принципам. Из этого следует то, как осуществляется передача власти в данных режимах, либеральному режиму свойственна выборность власти народом, у авторитарного режима отсутствует возможность ненасильственной смены власти, поэтому чаще всего она происходит путем переворота. Различие этих режимов заключается и в том, как распределена власть между центром и субъектами государства. Это зависит и от формы государственного устройства, у либеральных государств чаще всего федерация, а авторитарных – унитарная. Объясняется это тем, что в авторитарных государствах власть концентрирует всю политическую власть в своих руках, т. е централизует ее, а либеральные дают свободы.</text:span></text:p>
      <text:p text:style-name="P102"><text:span text:style-name="T2">Но несмотря на различия, мы выделили и сходные черты, например, формальное наличие прав и свобод граждан, которое нарушается, то что государство не вправе вмешиваться в личную жизнь граждан в социальные отношения и формальное разделение ветвей власти.</text:span></text:p>
      <text:p text:style-name="P101"><text:span text:style-name="T2">Подведем итоги: </text:span></text:p>
      <text:list xml:id="list7016340019669941656" text:style-name="WWNum34">
        <text:list-item>
          <text:p text:style-name="P13"><text:soft-page-break/><text:span text:style-name="T2">Проанализировав либеральный и авторитарный политические режимы нам удалось выявить их достоинства и недостатки. </text:span></text:p>
        </text:list-item>
        <text:list-item>
          <text:p text:style-name="P13"><text:span text:style-name="T2">К достоинствам либерального режима относятся: децентрализация власти, вовлеченность граждан в политическую жизнь; свобода в экономической сфере.</text:span></text:p>
        </text:list-item>
        <text:list-item>
          <text:p text:style-name="P13"><text:span text:style-name="T2">Недостатками либерального режима являются: подчинение меньшинства большинству; наличие негативной свободы; низкий уровень жизни; невмешательство государства в управление обществом; неравенство среди граждан.</text:span></text:p>
        </text:list-item>
        <text:list-item>
          <text:p text:style-name="P13"><text:span text:style-name="T2">К достоинствам авторитарного режима относится: сильная государственная власть, обеспечивающая оперативность в принятии решений; невмешательство в личную жизнь граждан; отсутствие радикальных переворотов со стороны власти. </text:span></text:p>
        </text:list-item>
        <text:list-item>
          <text:p text:style-name="P13"><text:span text:style-name="T2">Недостатками авторитарного режима являются: военизация; злоупотребление властью; высокий уровень коррупции; экономическая отсталость; единоличное принятие решений без учета мнений граждан; назначение руководства «сверху»; несменяемость чиновников, формальное разделение властей.</text:span></text:p>
        </text:list-item>
        <text:list-item>
          <text:p text:style-name="P13"><text:span text:style-name="T2">Либеральный и авторитарный политические режимы имеют отличительные и сходные черты. К отличительным относятся: отношение к оппозиции; осуществление передачи власти, наделение субъектов правами; сферы влияния власти. К сходным: формальное закрепление прав и свобод граждан, которое нарушается, государство не вправе вмешиваться в личную жизнь граждан в социальные отношения.</text:span></text:p>
        </text:list-item>
        <text:list-item>
          <text:p text:style-name="P13"><text:span text:style-name="T2">У государств с авторитарным режимом значительно больше недостатков, чем у либеральных. Это подтверждает, что либеральный режим более демократичен. Но в авторитарных государствах при добросовестном лидере возможно дальнейшее развитие, ведущее к появлению демократического общества.</text:span></text:p>
        </text:list-item>
      </text:list>
      <text:p text:style-name="P79"/>
      <text:list xml:id="list30744466" text:continue-list="list30761843" text:style-name="Outline">
        <text:list-item>
          <text:list>
            <text:list-item>
              <text:h text:style-name="P8" text:outline-level="2"><text:bookmark-start text:name="__RefHeading__4932_603218619"/><text:bookmark-start text:name="_Toc482821153"/><text:soft-page-break/><text:span text:style-name="T21">2.2. Государственно-правовой опыт либеральных и авторитарных стран современного мира на примере Российской Федерации и Республики Беларусь. </text:span><text:bookmark-end text:name="__RefHeading__4932_603218619"/><text:bookmark-end text:name="_Toc482821153"/></text:h>
            </text:list-item>
          </text:list>
        </text:list-item>
      </text:list>
      <text:p text:style-name="P74"/>
      <text:p text:style-name="P102"><text:span text:style-name="T2">Когда мы увидели, что из себя представляют либеральный и авторитарный политические режимы в теоретическом понимании, необходимо рассмотреть их с практической стороны: в какой мере они осуществляются, какое влияние они имеют на граждан государства, насколько они являются применимы к современным государствам.</text:span></text:p>
      <text:p text:style-name="P102"><text:span text:style-name="T2">Приведем пример современного государства с либерально-демократическим политически режимом. Мы считаем, что Российская Федерация (далее – Россия, РФ) является либерально-демократическим государством. Этого же мнения придерживаются российские ученые, например, Т. В. Кашанина, В. Е. Чиркин, Н. А. Пьянов</text:span>.<text:span text:style-name="T2"> В 1991 году реформаторы России определили новое направление, по которому предстояло идти стране – курс на демократизацию и либерализацию всех сфер жизни</text:span><text:note text:id="ftn33" text:note-class="footnote"><text:note-citation>33</text:note-citation><text:note-body><text:p text:style-name="P49"><text:span text:style-name="footnote_20_reference"><text:span text:style-name="T13"/></text:span><text:span text:style-name="T13"> Баранов Н. А. Либерализм и демократия: современная российская трансформация // Вестник Поморского университета. 2005. № 2. С. 91.</text:span></text:p></text:note-body></text:note><text:span text:style-name="T2">.</text:span></text:p>
      <text:p text:style-name="P101"><text:span text:style-name="T2">Институты демократии закреплены Конституцией РФ в следующих статьях: проведение референдумов и свободных выборов (ст. 3); наличие частной собственности и ее охрана (ст. 8 ч. 2); принцип разделения ветвей власти (ст. 10); наличие оппозиции (ст. 13); равенство в правах и свободах граждан (ст. 17 ч. 2)</text:span><text:note text:id="ftn34" text:note-class="footnote"><text:note-citation>34</text:note-citation><text:note-body><text:p text:style-name="P50"><text:span text:style-name="footnote_20_reference"><text:span text:style-name="T13"/></text:span><text:span text:style-name="T13"> Конституция Российской Федерации : принята 12 дек. 1993 г. : [в ред. от 21 июля 2014 г. № 11-ФКЗ] // Собр. Законодательства Рос. Федерации. 2014. № 9 (3 марта). Ст. 851.</text:span></text:p></text:note-body></text:note><text:span text:style-name="T2">.</text:span><text:span text:style-name="apple-converted-space"><text:span text:style-name="T2"> Подтверждением того, что в Российской Федерации либеральный политический режим являются следующие признаки. </text:span></text:span></text:p>
      <text:p text:style-name="P102"><text:span text:style-name="T2">Во-первых, допускается существование оппозиционных партий. На данный момент в России правящая партия – Единая Россия. Помимо нее существуют другие партии. На 2017 год зарегистрировано 75 политических </text:span><text:soft-page-break/><text:span text:style-name="T2">партий</text:span><text:note text:id="ftn35" text:note-class="footnote"><text:note-citation>35</text:note-citation><text:note-body><text:p text:style-name="P51"><text:span text:style-name="footnote_20_reference"><text:span text:style-name="T13"/></text:span><text:span text:style-name="T13"> Список зарегистрированных политических партий </text:span><text:span text:style-name="T31">[Электронный ресурс] </text:span><text:span text:style-name="T13">: официальный сайт органа гос. власти </text:span><text:span text:style-name="T31">// Министерство юстиции российской федерации. М., 2003–2017. </text:span><text:span text:style-name="T33">URL</text:span><text:span text:style-name="T31"> : </text:span><text:span text:style-name="T14">minjust</text:span><text:span text:style-name="T13">.</text:span><text:span text:style-name="T14">ru</text:span><text:span text:style-name="T13">/</text:span><text:span text:style-name="T14">ru</text:span><text:span text:style-name="T13">/</text:span><text:span text:style-name="T14">nko</text:span><text:span text:style-name="T13">/</text:span><text:span text:style-name="T14">gosreg</text:span><text:span text:style-name="T13">/</text:span><text:span text:style-name="T14">parti</text:span><text:span text:style-name="T13">/</text:span><text:span text:style-name="T14">spisok</text:span><text:span text:style-name="T13"> </text:span><text:span text:style-name="T31">(03.05.2017).</text:span></text:p></text:note-body></text:note><text:span text:style-name="T2">. И власть не запрещает наличие оппозиции, давая ей права на выражение своих интересов. Последние поправки в федеральном законе от 11 июля 2001 г. № 95-ФЗ «О политических партиях» облегчили регистрацию партий. Теперь необходимо не 50 тыс. участников, как было раннее, а 500. Изменено и количество региональных отделений, образованных этими партиями. До принятия поправки, они должны были существовать более чем в половине субъектов РФ, после не менее чем в половине субъектов РФ</text:span><text:note text:id="ftn36" text:note-class="footnote"><text:note-citation>36</text:note-citation><text:note-body><text:p text:style-name="P91"><text:span text:style-name="footnote_20_reference"><text:span text:style-name="T1"/></text:span><text:span text:style-name="T12"> О политических партиях [Электронный ресурс] : обзор изменений Федерального закона от 11 июля 2001 г. № 95-ФЗ // </text:span><text:span text:style-name="T1">Доступ из справочно-правовой системы «КонсультантПлюс».</text:span></text:p></text:note-body></text:note><text:span text:style-name="T2">.</text:span></text:p>
      <text:p text:style-name="P102"><text:span text:style-name="T2">Во-вторых, в России проводятся выборы и референдумы. В соответствии с федеральным законом от 12 июня 2002 г. № 67-ФЗ «Об основных гарантиях избирательных прав и права на участие в референдуме граждан Российской Федерации» граждане РФ участвуют в выборах и референдумах на основе всеобщего равного и прямого избирательного права при тайном голосовании</text:span><text:note text:id="ftn37" text:note-class="footnote"><text:note-citation>37</text:note-citation><text:note-body><text:p text:style-name="P92"><text:span text:style-name="footnote_20_reference"><text:span text:style-name="T30"/></text:span><text:span text:style-name="T30"> Об основных гарантиях избирательных прав и права на участие в референдуме граждан Российской Федерации : Федеральный закон от 12 июня 2002 г. №67-ФЗ ( в ред.от 03 апр.2017) // </text:span></text:p><text:p text:style-name="P77"><text:span text:style-name="T36">Официальный интернет-портал правовой информации. М</text:span><text:span text:style-name="T37">., 2005–2017. URL: </text:span><text:a xlink:type="simple" xlink:href="http://pravo.gov.ru/proxy/ips/?docbody=&amp;nd=102076507" text:style-name="Internet_20_link" text:visited-style-name="Visited_20_Internet_20_Link"><text:span text:style-name="T16">http://pravo.gov.ru/proxy/ips/?docbody=&amp;nd=102076507</text:span></text:a><text:span text:style-name="T37"> (08.05.2017)</text:span></text:p></text:note-body></text:note><text:span text:style-name="T2">. Никто не в праве заставить граждан быть участниками данных мероприятий или воздействовать на их выбор. Данный принцип реализуется в России. Нет принуждения у граждан в участии в выборах и это можно подтвердить невысокой явкой на избирательные пункты.</text:span></text:p>
      <text:p text:style-name="P102"><text:span text:style-name="T2">Принцип разделения властей, провозглашенный в Конституции РФ, не содержит систему взаимосдерживающих полномочий высших органов государственной власти, что, в конечном итоге, приводит их к дисбалансу и сосредоточению значительного объема власти в руках главы государства</text:span><text:note text:id="ftn38" text:note-class="footnote"><text:note-citation>38</text:note-citation><text:note-body><text:p text:style-name="P52"><text:span text:style-name="footnote_20_reference"><text:span text:style-name="T13"/></text:span><text:span text:style-name="T13"> Авдеев Д. А. Разделение властей и дуалистическая природа исполнительной власти в России // Конституционное и муниципальное право. 2010. № 9. С. 14.</text:span></text:p></text:note-body></text:note><text:span text:style-name="T2">. Замечается недостаточная самостоятельность Правительства РФ как органа исполнительной власти, и его зависимость от главы государства. Например, у </text:span><text:soft-page-break/><text:span text:style-name="T2">Президента РФ есть полномочие отправить Правительство РФ в отставку без конкретных конституционных оснований (ст. 83, ст. 117 ч.2) и возможность отменить постановления и распоряжения Правительства РФ без решения суда (ст. 115).</text:span></text:p>
      <text:p text:style-name="P101"><text:span text:style-name="T2">Применительно к разделению ветвей власти существуют споры по поводу отношения Президента РФ к какой-либо ветви власти. Наиболее распространены два мнения: Президент РФ относится к исполнительной ветви власти, и Президент РФ не относится ни к одной из ветвей власти</text:span><text:note text:id="ftn39" text:note-class="footnote"><text:note-citation>39</text:note-citation><text:note-body><text:p text:style-name="P93"><text:span text:style-name="footnote_20_reference"/> <text:span text:style-name="T1">Чернова Э. Р. Место Президента РФ в системе разделения властей // Наука сегодня : сб. науч. тр. по материалам международной научно-практической конференции. В 4 ч. Ч. 4. Вологда, 2014. С. 53.</text:span></text:p></text:note-body></text:note><text:span text:style-name="T2">. Мы придерживаемся мнения, что президент не относится ни к одной ветви власти. В Конституции РФ указанно, что Президент РФ обеспечивает согласованное функционирование и взаимодействие органов государственной власти, а из этого выходит, что он не может относиться ни к одной ветви. </text:span></text:p>
      <text:p text:style-name="P101"><text:span text:style-name="T2">Поворотным пунктом в отношении целесообразности внесения изменений в Конституцию РФ стало Послание Президента РФ Федеральному Собранию РФ 2008 года, в котором содержались предложения по внесению изменений в Конституцию РФ (увеличение сроков полномочий главы государства и Государственной Думы Российской Федерации до шести и пяти лет соответственно)</text:span><text:note text:id="ftn40" text:note-class="footnote"><text:note-citation>40</text:note-citation><text:note-body><text:p text:style-name="P53"><text:span text:style-name="footnote_20_reference"><text:span text:style-name="T13"/></text:span><text:span text:style-name="T13"> Послание федеральному собранию Российской Федерации </text:span><text:span text:style-name="T31">[Электронный ресурс] </text:span><text:span text:style-name="T13">: от 5 нояб. 2008 г. // Официальный сайт органа гос. власти</text:span><text:span text:style-name="T31">. М., 2017. </text:span><text:span text:style-name="T33">URL</text:span><text:span text:style-name="T31">: </text:span><text:span text:style-name="T14">kremlin</text:span><text:span text:style-name="T13">.</text:span><text:span text:style-name="T14">ru</text:span><text:span text:style-name="T13">/</text:span><text:span text:style-name="T14">events</text:span><text:span text:style-name="T13">/</text:span><text:span text:style-name="T14">president</text:span><text:span text:style-name="T13">/</text:span><text:span text:style-name="T14">transcripts</text:span><text:span text:style-name="T13">/1968 (08.05.2017).</text:span></text:p></text:note-body></text:note><text:span text:style-name="T2">. Проявляется дальнейшая тенденция укрепления президентской власти, которая заключается в изменениях, увеличивающих полномочия Президента РФ. Например, прокуроры субъектов РФ и приравнённые к ним теперь назначаются Президентом РФ по представлению Генерального прокурора РФ</text:span><text:note text:id="ftn41" text:note-class="footnote"><text:note-citation>41</text:note-citation><text:note-body><text:p text:style-name="P54"><text:span text:style-name="footnote_20_reference"><text:span text:style-name="T13"/></text:span><text:span text:style-name="T13"> О прокуратуре Российской Федерации [Электронный ресурс] : федеральный закон от 17 янв. 1992 г. № 2202-1 (в ред. от 7 марта 2017 г.) // Доступ из справочно-правовой системы «КонсультантПлюс».</text:span></text:p></text:note-body></text:note><text:span text:style-name="T2">. Из этого следует возможность принятия законов, которые закрепят еще больший спектр прав Президента РФ. </text:span><text:soft-page-break/><text:span text:style-name="T2">Существует необходимость повысить ответственность Президента РФ и Правительства РФ путем введения института контрасигнатуры в отношении тех полномочий главы государства, которые связаны с назначениями на государственные должности Российской Федерации, а также должности государственной службы в федеральных органах исполнительной власти</text:span><text:note text:id="ftn42" text:note-class="footnote"><text:note-citation>42</text:note-citation><text:note-body><text:p text:style-name="P55"><text:span text:style-name="footnote_20_reference"><text:span text:style-name="T13"/></text:span><text:span text:style-name="T13"> Личковаха А. В. Эволюция формы правления и политического режима в постсоветской России: конституционно-правовые и институциональные аспекты : автореф. дис. … канд. юридических наук. Хабаровск. 2011. С. 10.</text:span></text:p></text:note-body></text:note><text:span text:style-name="T2">.</text:span></text:p>
      <text:p text:style-name="P101"><text:span text:style-name="T2">В-третьих, в Российской Федерации существует частная собственность. Права на частную собственность закреплены в Конституции РФ. В ст. 35 говорится о том, что </text:span><text:span text:style-name="T5">каждый вправе иметь имущество в собственности, владеть, пользоваться и распоряжаться им как единолично, так и совместно с другими лицами. На деле этот закон выполняется, и никто не может отчуждать имущество и собственника за исключением случая, когда это происходит по решению суда или для государственных нужд. В последнем случае необходимо возмещение равное стоимости изъятого имущества.</text:span></text:p>
      <text:p text:style-name="P101"><text:span text:style-name="T2">В-четвертых, существует децентрализация власти. Она выражена в государственно-территориальном устройстве – федерация. Россия – большая по территории страна, и было бы трудно управлять ею непосредственно из центра. Даже нынешнее развитие технологий не может позволить осуществить необходимый контроль за субъектами. Власти необходимо знать все, что происходит в субъекте и максимально быстро реагировать, устраняя недостатки. С этой целью в России существует разграничение предметов ведения и полномочий между органами государственной власти РФ и органами государственной власти субъектов РФ. Данное положение закреплено в Конституции РФ в ст. 11 ч. 3. ст. 7. Существует исчерпывающий перечень предметов совместного ведения Российской Федерации и ее субъектов (ст. 72 Конституции РФ). Это предназначено для развития отношений координации и сотрудничества между федерацией и ее субъектами.</text:span></text:p>
      <text:p text:style-name="P102"><text:soft-page-break/><text:span text:style-name="T2">В-пятых, существуют права и свободы которые присущи всем гражданам, но имеются нарушения данного принципа. Глава 2 Конституции РФ посвящена правам и свободам человека и гражданина. Из статей 2 главы мы понимаем, что все граждане имеют равные права, независимо от пола, расы, национальности, языка, происхождения, имущественного и должностного положения, места жительства, отношения к религии, убеждений, принадлежности к общественным объединениям и т. д. Но это формально, так как существуют сферы, где нарушаются конституционные права на равенство.</text:span></text:p>
      <text:p text:style-name="P102"><text:span text:style-name="T2">Например, федеральным законом от 21 апреля 2011 г. № 69-ФЗ был внесен ряд изменений в Кодекс об административных правонарушениях РФ</text:span><text:note text:id="ftn43" text:note-class="footnote"><text:note-citation>43</text:note-citation><text:note-body><text:p text:style-name="P94"><text:span text:style-name="footnote_20_reference"><text:span text:style-name="T1"/></text:span><text:span text:style-name="T1"> О внесении изменений в отдельные законодательные акты Российской Федерации : федеральный закон от </text:span><text:span text:style-name="T12">21 апр. 2011 г. // </text:span><text:span text:style-name="T1">Доступ из справочно-правовой системы «КонсультантПлюс».</text:span></text:p></text:note-body></text:note><text:span text:style-name="T2">. Изменения затронули повышение размеров штрафов в области дорожного движения. Штрафы в городах федерального значения Москве и Санкт-Петербурге были выделены в отдельную категорию. И размер штрафов в прочих городах на порядок меньше, чем в городах федерального значения. Аргументированно это тем, что заработная плата в данных городах выше, чем в других городах страны. В этом случае видно непосредственное нарушение конституционных прав.</text:span></text:p>
      <text:p text:style-name="P102"><text:span text:style-name="T2">Приведем еще пример. Известно, что для осуществления охоты на территории РФ необходимо наличие разрешения (лицензии), но есть послабления для народов крайнего севера, которые закреплены в ФЗ № 209 «Об охоте и о сохранении охотничьих ресурсов, и о внесении изменений в отдельные законодательные акты Российской Федерации». В ст. 19 п. 2 говорится о том, что народы крайнего севера имеют право на охоту без наличия разрешения</text:span><text:note text:id="ftn44" text:note-class="footnote"><text:note-citation>44</text:note-citation><text:note-body><text:p text:style-name="P56"><text:span text:style-name="footnote_20_reference"><text:span text:style-name="T13"/></text:span><text:span text:style-name="T13"> </text:span><text:span text:style-name="T15">Об охоте и о сохранении охотничьих ресурсов и о внесении изменений в отдельные законодательные акты Российской Федерации : федеральный закон от 24 июля 2009 г. // </text:span><text:span text:style-name="T13">Доступ из справочно-правовой системы «КонсультантПлюс».</text:span></text:p></text:note-body></text:note><text:span text:style-name="T2">. Если гражданин РФ не являющийся народом крайнего севера, но проживающий на территории, где проживает народ крайнего </text:span><text:soft-page-break/><text:span text:style-name="T2">севера, решит заняться охотой, то ему необходимо наличие разрешения. Из примеров видно, что даже на законодательном уровне существуют противоречия равенства граждан. </text:span></text:p>
      <text:p text:style-name="P102"><text:span text:style-name="T2">К числу авторитарных стран современного мира можно отнести республику Беларусь. Мы выбрали именно эту страну, так как у них единая точка отправления развития с Российской Федерацией – Советский Союз. Доказательства об этом можно увидеть в статье А. Боярского, который говорит о жизни в Белоруссии, и из его статьи видно, что многое у них осталось от Советского Союза, но самое главное осталось безукоризненное доверие к правящей элите</text:span><text:note text:id="ftn45" text:note-class="footnote"><text:note-citation>45</text:note-citation><text:note-body><text:p text:style-name="P57"><text:span text:style-name="footnote_20_reference"><text:span text:style-name="T31"/></text:span><text:span text:style-name="T31"> См.: Боярский А. Белорусская закулиса // Коммерсантъ-деньги. 2016. № 28. С. 16.</text:span></text:p></text:note-body></text:note><text:span text:style-name="T2">.</text:span></text:p>
      <text:p text:style-name="P101"><text:span text:style-name="T2">В республике Беларусь основным законом является Конституция республики Беларусь (далее Конституция РБ), принятая в ходе референдума.</text:span></text:p>
      <text:p text:style-name="P101"><text:span text:style-name="T2">В 1 ст. Конституции РБ закреплено, что «Республика Беларусь – унитарное демократическое социальное правовое государство». Далее в статьях Конституции, мы можем увидеть основные принципы демократического политического режима: человек его права, свободы и гарантии их реализации высшая ценность (ст. 2); источник государственной власти – народ (ст. 3); политический плюрализм (ст. 4); разделение государственной власти на три ветви (ст. 6); наличие частной собственности (ст. 13); равенство всех перед законом (ст. 22); народное голосование – референдум (вся глава 2)</text:span><text:note text:id="ftn46" text:note-class="footnote"><text:note-citation>46</text:note-citation><text:note-body><text:p text:style-name="P105"><text:span text:style-name="footnote_20_reference"><text:span text:style-name="T30"/></text:span><text:span text:style-name="T30"> Конституция Республики Беларусь [Электронный ресурс] : принята 15 марта 1994 г. // законодательство стран СНГ . – М., 2003–2016. – URL : </text:span><text:a xlink:type="simple" xlink:href="http://base.spinform.ru/show_doc.fwx?rgn=19903" text:style-name="Internet_20_link" text:visited-style-name="Visited_20_Internet_20_Link"><text:span text:style-name="T39">http://base.spinform.ru/show_doc.fwx?rgn=19903</text:span></text:a><text:span text:style-name="T30"> (06.04.2017).</text:span></text:p></text:note-body></text:note><text:span text:style-name="T2">.</text:span></text:p>
      <text:p text:style-name="P102"><text:span text:style-name="T2">Принципы, закреплённые в главном законе страны, не имеют отражения в реальной действительности. Белоруссия как часть Советского союза долгое время жила в авторитарном государстве, и у народа осталось то понимание о власти, которое было во времена СССР. Подтвердить наличие авторитарного политического режима в Белоруссии можно определенными признаками.</text:span></text:p>
      <text:p text:style-name="P102"><text:soft-page-break/><text:span text:style-name="T2">Во-первых, в республике Беларусь имеет место формальное проведение выборов. Действующий президент страны А. Г. Лукашенко находится у власти с 10 июля 1994 г. и переизбирался пять раз на пост президента, получая абсолютное большинство голосов. Казалось бы, человек является лидером провозглашенным народом, но существуют мнения о том, что выборы в Белоруссии фальсифицируются. Причина этого – высокий уровень явки граждан на избирательные участки, хотя места имеют некие затруднения по расположению для голосования</text:span><text:note text:id="ftn47" text:note-class="footnote"><text:note-citation>47</text:note-citation><text:note-body><text:p text:style-name="P95"><text:span text:style-name="footnote_20_reference"><text:span text:style-name="T30"/></text:span><text:span text:style-name="T30"> ЦИК Белоруссии подводит предварительные итоги президентских выборов. Первый канал [Электронный ресурс] // Первый канал, 1996-2017. – </text:span><text:span text:style-name="T38">URL</text:span><text:span text:style-name="T30">: </text:span><text:a xlink:type="simple" xlink:href="https://www.1tv.ru/news/2015-10-11/9544-tsik_belorussii_podvodit_predvaritelnye_itogi_prezidentskih_vyborov" text:style-name="Internet_20_link" text:visited-style-name="Visited_20_Internet_20_Link"><text:span text:style-name="T39">https://www.1tv.ru/news/2015-10-11/9544-tsik_belorussii_podvodit_predvaritelnye_itogi_prezidentskih_vyborov</text:span></text:a><text:span text:style-name="T30"> (07.04.2017).</text:span></text:p></text:note-body></text:note><text:span text:style-name="T2">. Такая характерная черта авторитарного режима, как известность результатов выборов, имеет место в Белоруссии. </text:span></text:p>
      <text:p text:style-name="P102"><text:span text:style-name="T2">Сам президент утверждает, что «только жесткая диктатура может переделать общество, ломая и уничтожая социальные институты, разрывая социальные связи и создавая новые»</text:span><text:note text:id="ftn48" text:note-class="footnote"><text:note-citation>48</text:note-citation><text:note-body><text:p text:style-name="P96"><text:span text:style-name="footnote_20_reference"><text:span text:style-name="T1"/></text:span><text:span text:style-name="T1"> </text:span><text:span text:style-name="T30">Боярунцев А., Голубуцкий А., Кулик В. </text:span><text:a xlink:type="simple" xlink:href="https://www.google.ru/url?sa=t&amp;rct=j&amp;q=&amp;esrc=s&amp;source=web&amp;cd=1&amp;ved=0ahUKEwiv0sPTivLTAhWHd5oKHUaZArQQFgglMAA&amp;url=http%3A%2F%2Fgolob.narod.ru%2Fbelvedennia.html&amp;usg=AFQjCNFRGGEJH6hkLO2xubodN6sgSFfBrA" text:style-name="Internet_20_link" text:visited-style-name="Visited_20_Internet_20_Link">Беларусь перед выбором: демократия или авторитаризм?</text:a><text:span text:style-name="T30"> Киев, 1996. С. 2.</text:span></text:p></text:note-body></text:note><text:span text:style-name="T2">.</text:span></text:p>
      <text:p text:style-name="P102"><text:span text:style-name="T2">Во-вторых, есть нарушение принципа разделения ветвей власти. Белоруссии присуща концентрация полномочий в руках президента, которые фактически никем не сдерживаются. Система сдержек и противовесов не отработана. Например, в случае двукратного отказа в даче согласия Президент вправе назначить исполняющего обязанности премьер-министра, распустить Палату представителей и назначить новые выборы, это означает, что согласие парламента не имеет значения</text:span><text:note text:id="ftn49" text:note-class="footnote"><text:note-citation>49</text:note-citation><text:note-body><text:p text:style-name="P58"><text:span text:style-name="footnote_20_reference"><text:span text:style-name="T13"/></text:span><text:span text:style-name="T13"> </text:span><text:span text:style-name="T35">Зазнаев О. И. Дефекты форм правления стран СНГ // ПОЛИТЭКС. 2008. № 4. С. 13.</text:span></text:p></text:note-body></text:note><text:span text:style-name="T2">. В случае выражения вотума недоверия Правительству со стороны Парламента, решение об отставке принимает Президент. Усилению власти способствует и тот факт, что лидер различными способами пытается продлить срок своих полномочий. К тому же в Конституции РБ не установлено количество раз избирания на должность Президента РБ.</text:span></text:p>
      <text:p text:style-name="P102"><text:soft-page-break/><text:span text:style-name="T2">В-третьих, имеет место ограничение оппозиции, и оно соответствует авторитарному режиму. Политические партии, которые не могут свергнуть власть и близкие по идеологии допускаются, а оппоненты, которые настроены против А. Г. Лукашенко устраняются. К примеру, кандидат в президенты Белоруссии, лидер гражданский кампании «Европейская Беларусь» Андрей Санников и координатор этого движения Дмитрий Бондаренко</text:span><text:note text:id="ftn50" text:note-class="footnote"><text:note-citation>50</text:note-citation><text:note-body><text:p text:style-name="P59"><text:span text:style-name="footnote_20_reference"><text:span text:style-name="T31"/></text:span><text:span text:style-name="T31"> Гаджиев М. Путь домой // Новое время. 2012. №15. С. 40.</text:span></text:p></text:note-body></text:note><text:span text:style-name="T2">. Сославшись на то, что данные люди являются организаторами беспорядков их заключили в тюрьму, но на самом деле они такими не являются.</text:span></text:p>
      <text:p text:style-name="P102"><text:span text:style-name="T2">В-четвертых, существует формальное соблюдение прав и свобод граждан. Этому свидетельствует «гибкое» отношение Лукашенко к статьям основного закона. Так нарушаются права и свободы граждан. Примером можно привести введение 2 апреля 2015 года декрета №3 «О предупреждении социального иждивенчества» именуемый в народе, как «декрет о тунеядцах»</text:span><text:note text:id="ftn51" text:note-class="footnote"><text:note-citation>51</text:note-citation><text:note-body><text:p text:style-name="P60"><text:span text:style-name="footnote_20_reference"><text:span text:style-name="T31"/></text:span><text:span text:style-name="T31"> Декрет президента республики Беларусь №3 «О предупреждении социального иждивенчества» [Электронный ресурс] // законодательство стран СНГ . М</text:span><text:span text:style-name="T33">. 2003–2016. – URL : </text:span><text:a xlink:type="simple" xlink:href="http://base.spinform.ru/show_doc.fwx?rgn=77780" text:style-name="Internet_20_link" text:visited-style-name="Visited_20_Internet_20_Link"><text:span text:style-name="T27">http://base.spinform.ru/show_doc.fwx?rgn=77780</text:span></text:a><text:span text:style-name="T14"> (05.04.2017).</text:span></text:p></text:note-body></text:note><text:span text:style-name="T2">. Получается, что принятие данного декрета узаконивает принудительный труд, который запрещен ст. 41 Конституции РБ. Президент Белоруссии в обязательном порядке ведет налоговые сборы на финансирование государственных расходов</text:span><text:note text:id="ftn52" text:note-class="footnote"><text:note-citation>52</text:note-citation><text:note-body><text:p text:style-name="P61"><text:span text:style-name="footnote_20_reference"><text:span text:style-name="T31"/></text:span><text:span text:style-name="T31"> Пилипенко А. А. Налогово-правовая фикция : вопросы научного понимания // Налоги. 2016. № 19. С. 45.</text:span></text:p></text:note-body></text:note><text:span text:style-name="T2">. Конечно, это положительно влияет на экономику страны, но противоречит Конституции РБ, а также люди проводят митинги против данного закона, что подрывает власть Президента.</text:span><text:span text:style-name="footnote_20_reference"><text:span text:style-name="T2"> </text:span></text:span><text:span text:style-name="T2">Приведем статистические данные, о том, как оценивается гражданами качество управления в республике Беларусь, к примеру (статистика положения Белоруссии по отношению к другим странам мира): учет мнения населения и подотчетность государственных органов в общем рейтинге составляет 5.69</text:span><text:span text:style-name="T1"> </text:span><text:span text:style-name="T2">%; верховенство закона 20.38 %</text:span><text:note text:id="ftn53" text:note-class="footnote"><text:note-citation>53</text:note-citation><text:note-body><text:p text:style-name="P62"><text:span text:style-name="footnote_20_reference"><text:span text:style-name="T31"/></text:span><text:span text:style-name="T31"> Качество государственного управления. Гуманитарная энциклопедия [Электронный ресурс] // Центр гуманитарных технологий, 2006–2016 (последняя редакция: 30.10.2016). </text:span><text:span text:style-name="T33">URL : http://gtmarket.ru/ratings/governance-matters/governance-matters-info(06.04.2017).</text:span></text:p></text:note-body></text:note><text:span text:style-name="T2">. Этим показатели показывают, что страна не может быть демократической и даже либеральной </text:span><text:soft-page-break/><text:span text:style-name="T2">– она авторитарная. Но нельзя рассматривать государство только с политической стороны, она не полностью отражает его сущность, помимо политической, существует социальная сфера жизни. Чтобы понять уровень жизни в Белоруссии, необходимо посмотреть место этой страны в мировом рейтинге.</text:span></text:p>
      <text:p text:style-name="P104"><text:span text:style-name="T2">В мировом рейтинге стран по уровню социального прогресса оцениваются достижения в социальной сфере отдельно от экономических индикаторов, при исследовании учитывались</text:span><text:span text:style-name="T5">: осуществление основных потребностей человека; уровень благополучия человека; возможности развития человека</text:span><text:span text:style-name="T2">. Белоруссия занимает 66-е место опередив Российскую Федерацию, которая занимает 71-е место</text:span><text:note text:id="ftn54" text:note-class="footnote"><text:note-citation>54</text:note-citation><text:note-body><text:p text:style-name="P63"><text:span text:style-name="footnote_20_reference"><text:span text:style-name="T31"/></text:span><text:span text:style-name="T31"> Рейтинг стран мира по уровню социального прогресса. </text:span><text:a xlink:type="simple" xlink:href="http://gtmarket.ru/encyclopedia/" text:style-name="Internet_20_link" text:visited-style-name="Visited_20_Internet_20_Link">Гуманитарная энциклопедия</text:a><text:span text:style-name="T35"> </text:span><text:span text:style-name="T31">[Электронный ресурс] // Центр гуманитарных технологий, 2006–2016 (последняя редакция: 30.10.2016). </text:span><text:span text:style-name="T14">URL</text:span><text:span text:style-name="T13">: </text:span><text:a xlink:type="simple" xlink:href="http://gtmarket.ru/research/social-progress-index/info" text:style-name="Internet_20_link" text:visited-style-name="Visited_20_Internet_20_Link"><text:span text:style-name="T27">http</text:span></text:a><text:a xlink:type="simple" xlink:href="http://gtmarket.ru/research/social-progress-index/info" text:style-name="Internet_20_link" text:visited-style-name="Visited_20_Internet_20_Link"><text:span text:style-name="T28">://</text:span></text:a><text:a xlink:type="simple" xlink:href="http://gtmarket.ru/research/social-progress-index/info" text:style-name="Internet_20_link" text:visited-style-name="Visited_20_Internet_20_Link"><text:span text:style-name="T27">gtmarket</text:span></text:a><text:a xlink:type="simple" xlink:href="http://gtmarket.ru/research/social-progress-index/info" text:style-name="Internet_20_link" text:visited-style-name="Visited_20_Internet_20_Link"><text:span text:style-name="T28">.</text:span></text:a><text:a xlink:type="simple" xlink:href="http://gtmarket.ru/research/social-progress-index/info" text:style-name="Internet_20_link" text:visited-style-name="Visited_20_Internet_20_Link"><text:span text:style-name="T27">ru</text:span></text:a><text:a xlink:type="simple" xlink:href="http://gtmarket.ru/research/social-progress-index/info" text:style-name="Internet_20_link" text:visited-style-name="Visited_20_Internet_20_Link"><text:span text:style-name="T28">/</text:span></text:a><text:a xlink:type="simple" xlink:href="http://gtmarket.ru/research/social-progress-index/info" text:style-name="Internet_20_link" text:visited-style-name="Visited_20_Internet_20_Link"><text:span text:style-name="T27">research</text:span></text:a><text:a xlink:type="simple" xlink:href="http://gtmarket.ru/research/social-progress-index/info" text:style-name="Internet_20_link" text:visited-style-name="Visited_20_Internet_20_Link"><text:span text:style-name="T28">/</text:span></text:a><text:a xlink:type="simple" xlink:href="http://gtmarket.ru/research/social-progress-index/info" text:style-name="Internet_20_link" text:visited-style-name="Visited_20_Internet_20_Link"><text:span text:style-name="T27">social</text:span></text:a><text:a xlink:type="simple" xlink:href="http://gtmarket.ru/research/social-progress-index/info" text:style-name="Internet_20_link" text:visited-style-name="Visited_20_Internet_20_Link"><text:span text:style-name="T28">-</text:span></text:a><text:a xlink:type="simple" xlink:href="http://gtmarket.ru/research/social-progress-index/info" text:style-name="Internet_20_link" text:visited-style-name="Visited_20_Internet_20_Link"><text:span text:style-name="T27">progress</text:span></text:a><text:a xlink:type="simple" xlink:href="http://gtmarket.ru/research/social-progress-index/info" text:style-name="Internet_20_link" text:visited-style-name="Visited_20_Internet_20_Link"><text:span text:style-name="T28">-</text:span></text:a><text:a xlink:type="simple" xlink:href="http://gtmarket.ru/research/social-progress-index/info" text:style-name="Internet_20_link" text:visited-style-name="Visited_20_Internet_20_Link"><text:span text:style-name="T27">index</text:span></text:a><text:a xlink:type="simple" xlink:href="http://gtmarket.ru/research/social-progress-index/info" text:style-name="Internet_20_link" text:visited-style-name="Visited_20_Internet_20_Link"><text:span text:style-name="T28">/</text:span></text:a><text:a xlink:type="simple" xlink:href="http://gtmarket.ru/research/social-progress-index/info" text:style-name="Internet_20_link" text:visited-style-name="Visited_20_Internet_20_Link"><text:span text:style-name="T27">info</text:span></text:a><text:span text:style-name="T13"> (07</text:span><text:span text:style-name="T31">.04.2017).</text:span></text:p></text:note-body></text:note><text:span text:style-name="T5">.</text:span></text:p>
      <text:p text:style-name="P104"><text:span text:style-name="T5">В-пятых, средства массовой информации в республике Беларусь являются несвободными, так как государственные органы наделены полномочиями контролировать СМИ в политическом плане. В рейтинге свободы СМИ отмечается, что из 200 стран она занимает 194 место</text:span><text:note text:id="ftn55" text:note-class="footnote"><text:note-citation>55</text:note-citation><text:note-body><text:p text:style-name="P64"><text:span text:style-name="footnote_20_reference"><text:span text:style-name="T31"/></text:span><text:span text:style-name="T31"> Рейтинг стран мира по уровню свободы средств массовой информации. Гуманитарная энциклопедия [Электронный ресурс] // Центр гуманитарных технологий, 2006–2016 (последняя редакция: 30.10.2016). </text:span><text:span text:style-name="T33">URL</text:span><text:span text:style-name="T31"> : </text:span><text:a xlink:type="simple" xlink:href="https://vk.com/away.php?to=http%3A%2F%2Fgtmarket.ru%2Fratings%2Ffreedom-of-the-press%2Finfo&amp;cc_key=" text:style-name="Internet_20_link" text:visited-style-name="Visited_20_Internet_20_Link"><text:span text:style-name="T34">http</text:span></text:a><text:a xlink:type="simple" xlink:href="https://vk.com/away.php?to=http%3A%2F%2Fgtmarket.ru%2Fratings%2Ffreedom-of-the-press%2Finfo&amp;cc_key=" text:style-name="Internet_20_link" text:visited-style-name="Visited_20_Internet_20_Link"><text:span text:style-name="T35">://</text:span></text:a><text:a xlink:type="simple" xlink:href="https://vk.com/away.php?to=http%3A%2F%2Fgtmarket.ru%2Fratings%2Ffreedom-of-the-press%2Finfo&amp;cc_key=" text:style-name="Internet_20_link" text:visited-style-name="Visited_20_Internet_20_Link"><text:span text:style-name="T34">gtmarket</text:span></text:a><text:a xlink:type="simple" xlink:href="https://vk.com/away.php?to=http%3A%2F%2Fgtmarket.ru%2Fratings%2Ffreedom-of-the-press%2Finfo&amp;cc_key=" text:style-name="Internet_20_link" text:visited-style-name="Visited_20_Internet_20_Link"><text:span text:style-name="T35">.</text:span></text:a><text:a xlink:type="simple" xlink:href="https://vk.com/away.php?to=http%3A%2F%2Fgtmarket.ru%2Fratings%2Ffreedom-of-the-press%2Finfo&amp;cc_key=" text:style-name="Internet_20_link" text:visited-style-name="Visited_20_Internet_20_Link"><text:span text:style-name="T34">ru</text:span></text:a><text:a xlink:type="simple" xlink:href="https://vk.com/away.php?to=http%3A%2F%2Fgtmarket.ru%2Fratings%2Ffreedom-of-the-press%2Finfo&amp;cc_key=" text:style-name="Internet_20_link" text:visited-style-name="Visited_20_Internet_20_Link"><text:span text:style-name="T35">/</text:span></text:a><text:a xlink:type="simple" xlink:href="https://vk.com/away.php?to=http%3A%2F%2Fgtmarket.ru%2Fratings%2Ffreedom-of-the-press%2Finfo&amp;cc_key=" text:style-name="Internet_20_link" text:visited-style-name="Visited_20_Internet_20_Link"><text:span text:style-name="T34">ratings</text:span></text:a><text:a xlink:type="simple" xlink:href="https://vk.com/away.php?to=http%3A%2F%2Fgtmarket.ru%2Fratings%2Ffreedom-of-the-press%2Finfo&amp;cc_key=" text:style-name="Internet_20_link" text:visited-style-name="Visited_20_Internet_20_Link"><text:span text:style-name="T35">/</text:span></text:a><text:a xlink:type="simple" xlink:href="https://vk.com/away.php?to=http%3A%2F%2Fgtmarket.ru%2Fratings%2Ffreedom-of-the-press%2Finfo&amp;cc_key=" text:style-name="Internet_20_link" text:visited-style-name="Visited_20_Internet_20_Link"><text:span text:style-name="T34">freedom</text:span></text:a><text:a xlink:type="simple" xlink:href="https://vk.com/away.php?to=http%3A%2F%2Fgtmarket.ru%2Fratings%2Ffreedom-of-the-press%2Finfo&amp;cc_key=" text:style-name="Internet_20_link" text:visited-style-name="Visited_20_Internet_20_Link"><text:span text:style-name="T35">-</text:span></text:a><text:a xlink:type="simple" xlink:href="https://vk.com/away.php?to=http%3A%2F%2Fgtmarket.ru%2Fratings%2Ffreedom-of-the-press%2Finfo&amp;cc_key=" text:style-name="Internet_20_link" text:visited-style-name="Visited_20_Internet_20_Link"><text:span text:style-name="T34">of</text:span></text:a><text:a xlink:type="simple" xlink:href="https://vk.com/away.php?to=http%3A%2F%2Fgtmarket.ru%2Fratings%2Ffreedom-of-the-press%2Finfo&amp;cc_key=" text:style-name="Internet_20_link" text:visited-style-name="Visited_20_Internet_20_Link"><text:span text:style-name="T35">-</text:span></text:a><text:a xlink:type="simple" xlink:href="https://vk.com/away.php?to=http%3A%2F%2Fgtmarket.ru%2Fratings%2Ffreedom-of-the-press%2Finfo&amp;cc_key=" text:style-name="Internet_20_link" text:visited-style-name="Visited_20_Internet_20_Link"><text:span text:style-name="T34">the</text:span></text:a><text:a xlink:type="simple" xlink:href="https://vk.com/away.php?to=http%3A%2F%2Fgtmarket.ru%2Fratings%2Ffreedom-of-the-press%2Finfo&amp;cc_key=" text:style-name="Internet_20_link" text:visited-style-name="Visited_20_Internet_20_Link"><text:span text:style-name="T35">-</text:span></text:a><text:a xlink:type="simple" xlink:href="https://vk.com/away.php?to=http%3A%2F%2Fgtmarket.ru%2Fratings%2Ffreedom-of-the-press%2Finfo&amp;cc_key=" text:style-name="Internet_20_link" text:visited-style-name="Visited_20_Internet_20_Link"><text:span text:style-name="T34">press</text:span></text:a><text:a xlink:type="simple" xlink:href="https://vk.com/away.php?to=http%3A%2F%2Fgtmarket.ru%2Fratings%2Ffreedom-of-the-press%2Finfo&amp;cc_key=" text:style-name="Internet_20_link" text:visited-style-name="Visited_20_Internet_20_Link"><text:span text:style-name="T35">/</text:span></text:a><text:a xlink:type="simple" xlink:href="https://vk.com/away.php?to=http%3A%2F%2Fgtmarket.ru%2Fratings%2Ffreedom-of-the-press%2Finfo&amp;cc_key=" text:style-name="Internet_20_link" text:visited-style-name="Visited_20_Internet_20_Link"><text:span text:style-name="T34">info</text:span></text:a><text:span text:style-name="T35"> (07.04.2017).</text:span></text:p></text:note-body></text:note><text:span text:style-name="T5">.</text:span></text:p>
      <text:p text:style-name="P102"><text:span text:style-name="T2">Из изложенного понятно, что в постсоветском государстве республика Беларусь сохранились устои СССР. Из всех приведенных нами фактов видно, что в республике Беларусь осуществляется авторитарный политический режим.</text:span></text:p>
      <text:p text:style-name="P101"><text:span text:style-name="T2">Обобщая сказанное, можно отметить:</text:span></text:p>
      <text:list xml:id="list1770056552168320703" text:style-name="WWNum38">
        <text:list-item>
          <text:p text:style-name="P14"><text:span text:style-name="T2">Либеральный и авторитарный политические режимы являются жизнеспособными, так как они приспосабливаются под исторические и иные особенности государства и позволяют эффективно осуществлять управление государством связанно это с тем, что они соответствуют определенному </text:span><text:soft-page-break/><text:span text:style-name="T2">этапу развития государства и его особенностям, а также позволяют обеспечить наиболее благоприятное управление государством в данный момент. </text:span></text:p>
        </text:list-item>
        <text:list-item>
          <text:p text:style-name="P14"><text:span text:style-name="T2">Российская Федерация – страна с либерально-демократическим политическим режимом. Она обладает следующими признаками либерального режима: наличие разделения ветвей власти, но в большей мере власть в руках у Президента РФ; формальное равенство всех граждан, частично нарушается; наличие частной собственности у граждан; децентрализация власти; передача власти осуществляется на выборной основе; проведение выборов и референдумов; допущение наличия оппозиции. </text:span></text:p>
        </text:list-item>
        <text:list-item>
          <text:p text:style-name="P14"><text:span text:style-name="T2">В республике Беларусь проявляются признаки авторитарного политического режима: ограничение оппозиции, которая противоречит интересам правящей элиты; нарушение статей Конституции РБ (ограничение прав и свобод граждан); отсутствие свободы у СМИ; наличие выборов и референдумов, но их результаты гражданами уже известны; формальное разделение ветвей власти, фактически вся власть в руках у исполнительной; отсутствие ненасильственной смены власти.</text:span></text:p>
        </text:list-item>
      </text:list>
      <text:p text:style-name="P79"/>
      <text:list xml:id="list30760432" text:continue-list="list30744466" text:style-name="Outline">
        <text:list-item>
          <text:h text:style-name="P2" text:outline-level="1"><text:bookmark-start text:name="__RefHeading__4934_603218619"/><text:bookmark-start text:name="_Toc482821154"/><text:bookmark-start text:name="_Toc386366866"/><text:bookmark-start text:name="_Toc438042422"/><text:span text:style-name="T21">ЗАКЛЮЧЕНИЕ</text:span><text:bookmark-end text:name="__RefHeading__4934_603218619"/><text:bookmark-end text:name="_Toc482821154"/><text:bookmark-end text:name="_Toc386366866"/><text:bookmark-end text:name="_Toc438042422"/></text:h>
        </text:list-item>
      </text:list>
      <text:p text:style-name="Standard"/>
      <text:p text:style-name="P102"><text:span text:style-name="T2">По итогу вышеизложенного, мы считаем необходимым отметить следующие выводы.</text:span></text:p>
      <text:p text:style-name="P102"><text:span text:style-name="T2">Либеральный политический режим – государственный строй, которому присуще формальное разделение ветвей власти, наличие децентрализации, многопартийности, которая обусловлена наличием оппозиционных партий, проведение выборов и референдумов, на их основе принимаются решения, наличие прав и свобод у граждан, </text:span><text:span text:style-name="apple-converted-space"><text:span text:style-name="T2">присуще обособление индивида, его интересы ставятся выше интересов государства, то есть </text:span></text:span><text:span text:style-name="T2">верховенство прав индивида над законами государства, формальное равенство граждан, имеет нарушения, наличие у них экономических прав и свобод.</text:span></text:p>
      <text:p text:style-name="P102"><text:span text:style-name="apple-converted-space"><text:span text:style-name="T2">Авторитарный политический режим – </text:span></text:span><text:span text:style-name="T2">это государственный строй, которому присуща</text:span><text:span text:style-name="apple-converted-space"><text:span text:style-name="T2"> концентрация власти в руках правящей элиты, допускающей политическую оппозицию в определенных пределах, чтобы исключить ненасильственную смену власти. Для этого так же проводятся выборы, но они носят формальный характер, их результаты предопределены уже правящей элитой, характерно наличие силовых структур, защищающих неприкосновенность правящей элиты. Назначение местного руководства в государствах с данным режимом осуществляется «сверху», а также характерно для авторитарного режима формальное разделение ветвей власти, фактически вся власть в руках у исполнительной. Государство сохраняет автономию личности и общества во вне политических сферах.</text:span></text:span></text:p>
      <text:p text:style-name="P101"><text:span text:style-name="T2">Определив понятие и основные признаки либерального и авторитарного режимов, мы выявили достоинства и недостатки этих режимов.</text:span></text:p>
      <text:p text:style-name="P102"><text:span text:style-name="T2">К достоинствам либерального режима относится: децентрализация власти, вовлеченность граждан в политическую жизнь; свобода в экономической сфере.</text:span></text:p>
      <text:p text:style-name="P102"><text:soft-page-break/><text:span text:style-name="T2">К недостаткам либерального режима относится: подчинение меньшинства большинству; наличие негативной свободы; низкий уровень жизни; невмешательство государства в управление обществом; неравенство среди граждан.</text:span></text:p>
      <text:p text:style-name="P102"><text:span text:style-name="T2">Достоинствами авторитарного режима являются: сильная государственная власть, обеспечивающая оперативность в принятии решений; невмешательство в личную жизнь граждан; отсутствие радикальных переворотов со стороны власти. </text:span></text:p>
      <text:p text:style-name="P102"><text:span text:style-name="T2">Недостатками авторитарного режима являются: военизация; злоупотребление властью; высокий уровень коррупции; экономическая отсталость; единоличное принятие решений без учета мнений граждан; назначение руководства «сверху»; несменяемость чиновников, формальное разделение властей.</text:span></text:p>
      <text:p text:style-name="P102"><text:span text:style-name="T2">У государств с авторитарным режимом значительно больше недостатков, чем у либеральных. Это подтверждает, что либеральный режим более демократичен. Но в авторитарных государствах при добросовестном лидере возможно дальнейшее развитие к демократическому обществу.</text:span></text:p>
      <text:p text:style-name="P102"><text:span text:style-name="T2">Либеральный и авторитарный политические режимы имеют отличительные и сходные черты. К отличительным относятся: отношение к оппозиции; осуществление передачи власти, наделение субъектов правами; сферы влияния власти. К сходным: формальное закрепление прав и свобод граждан, государство не вправе вмешиваться в личную жизнь граждан в социальные отношения.</text:span></text:p>
      <text:p text:style-name="P102"><text:span text:style-name="T2">Главные различие данных режимов заключается в том, насколько правящая элита имеет воздействие на жизнь общества, каков спектр ее власти. У каждого государства политический режим уникален и соответствует определенному этапу развития, но зависит от особенностей исторического развития данного государства.</text:span></text:p>
      <text:p text:style-name="P102"><text:span text:style-name="T2">При рассмотрении либерального и авторитарного политических режимов на примерах Российской Федерации и Республики Беларусь мы </text:span><text:soft-page-break/><text:span text:style-name="T2">выявили что данные режимы являются жизнеспособными, так как они приспосабливаются под исторические и иные особенности государства и позволяют эффективно осуществлять управление государством связанно это с тем, что они соответствуют определенному этапу его развития и особенностям, а также позволяют обеспечить наиболее благоприятное управление государством в данный момент. </text:span></text:p>
      <text:p text:style-name="P102"><text:span text:style-name="T2">Российская Федерация – страна с либеральным политическим режимом и обладает следующими признаками: </text:span><text:span text:style-name="apple-converted-space"><text:span text:style-name="T2">наличие разделения ветвей власти, но в большей мере власть у Президента РФ;</text:span></text:span><text:span text:style-name="T2"> </text:span><text:span text:style-name="apple-converted-space"><text:span text:style-name="T2">формальное равенство всех граждан, но есть нарушения данного принципа; наличие частной собственности; децентрализация власти, связанная в большей мере с тем что территориальное устройство – федерация; передача власти в государстве с либеральным политическим режимом осуществляется на выборной основе; проведение выборов и референдумов; допущение наличия оппозиции.</text:span></text:span></text:p>
      <text:p text:style-name="P102"><text:span text:style-name="T2">В республике Беларусь проявляются признаки авторитарного политического режима: ограничение оппозиции, которая противоречит интересам правящей элиты; нарушение статей Конституции РБ, например, ограничение прав и свобод граждан; отсутствие свободы у СМИ; наличие выборов и референдумов, но результаты гражданами уже известны; формальное разделение ветвей власти, фактически все в руках у исполнительной; отсутствие ненасильственной смены власти.</text:span></text:p>
      <text:p text:style-name="P102"><text:span text:style-name="T2">Из подведенных итогов можно заметить, что не все черты авторитарного и либерального режима проявляются в данных государствах. Мы пришли к выводу, что не существует государств с конкретным политическим режимом, так как режим определяется по тому черты какого политического режима преобладают в данном государстве. Объясняется это тем, что каждое государство имеет свой путь развития, свои традиции.</text:span></text:p>
      <text:p text:style-name="P101"><text:span text:style-name="T17">Посредством достижения поставленных перед нами задач, </text:span><text:span text:style-name="T2">мы достигли главной цели исследования – изучили либеральный и авторитарный политические режимы, и их признаки, из признаков выделили достоинства и </text:span><text:soft-page-break/><text:span text:style-name="T2">недостатки и рассмотрели данный политические режимы на примере современных стран. </text:span></text:p>
      <text:p text:style-name="P97"/>
      <text:list xml:id="list30760029" text:continue-numbering="true" text:style-name="Outline">
        <text:list-item>
          <text:h text:style-name="P3" text:outline-level="1"><text:bookmark-start text:name="__RefHeading__4936_603218619"/><text:bookmark-start text:name="_Toc482821155"/><text:span text:style-name="T18">СПИСОК ИСПОЛЬЗОВАННЫХ ИСТОЧНИКОВ И ЛИТЕРАТУРЫ</text:span><text:bookmark-end text:name="_Toc482821155"/><text:span text:style-name="T18"> </text:span><text:bookmark-end text:name="__RefHeading__4936_603218619"/></text:h>
        </text:list-item>
      </text:list>
      <text:p text:style-name="P81"/>
      <text:list xml:id="list4660801411113327819" text:style-name="WWNum9">
        <text:list-item>
          <text:p text:style-name="P15"><text:span text:style-name="T2">Конституция Российской Федерации : принята 12 дек. 1993 г. : [в ред. от 21 июля 2014 г. № 11-ФКЗ] // Собр. Законодательства Рос. Федерации. – 2014. – № 9 (3 марта). – Ст. 851.</text:span></text:p>
        </text:list-item>
        <text:list-item>
          <text:p text:style-name="P15"><text:span text:style-name="T2">Конституция Республики Беларусь [Электронный ресурс] : принята 15 марта 1994 г. // законодательство стран СНГ . – М., 2003–2016. – URL: </text:span><text:a xlink:type="simple" xlink:href="http://base.spinform.ru/show_doc.fwx?rgn=19903" text:style-name="Internet_20_link" text:visited-style-name="Visited_20_Internet_20_Link"><text:span text:style-name="T2">http://base.spinform.ru/show_doc.fwx?rgn=19903</text:span></text:a><text:span text:style-name="T2"> (06.04.2017)</text:span></text:p>
        </text:list-item>
        <text:list-item>
          <text:p text:style-name="P15"><text:span text:style-name="T2">О прокуратуре Российской Федерации [Электронный ресурс] : федеральный закон от 17 янв. 1992 г. № 2202-1 (в ред. от 7 марта 2017 г.) // Доступ из справочно-правовой системы «КонсультантПлюс».</text:span></text:p>
        </text:list-item>
        <text:list-item>
          <text:p text:style-name="P15"><text:span text:style-name="T2">Декрет президента республики Беларусь №3 «О предупреждении социального иждивенчества» [Электронный ресурс] : принят 2 апреля 2015 г. законодательство стран СНГ. – М., 2003–2016. – URL : </text:span><text:a xlink:type="simple" xlink:href="http://base.spinform.ru/show_doc.fwx?rgn=77780%20(05.04.2017)" text:style-name="Internet_20_link" text:visited-style-name="Visited_20_Internet_20_Link"><text:span text:style-name="T25">http://base.spinform.ru/show_doc.fwx?rgn=77780 (05.04.2017)</text:span></text:a></text:p>
        </text:list-item>
        <text:list-item>
          <text:p text:style-name="P15"><text:span text:style-name="T25">Об охоте и о сохранении охотничьих ресурсов и о внесении изменений в отдельные законодательные акты Российской Федерации : федеральный закон от 24 июля 2009 г. // Доступ из справочно-правовой системы «КонсультантПлюс».</text:span></text:p>
        </text:list-item>
        <text:list-item>
          <text:p text:style-name="P15"><text:span text:style-name="T25">О внесении изменений в отдельные законодательные акты Российской Федерации : федеральный закон от 21 апр. 2011 г. // Доступ из справочно-правовой системы «КонсультантПлюс»</text:span><text:span text:style-name="T2">. </text:span></text:p>
        </text:list-item>
        <text:list-item>
          <text:p text:style-name="P15"><text:span text:style-name="T2">Об основных гарантиях избирательных прав и права на участие в референдуме граждан Российской Федерации : Федеральный закон от 12 июня 2002 г. №67-ФЗ ( в ред.от 03 апр.2017) // Официальный интернет-портал правовой информации. – М., 2005–2017. – URL: http://pravo.gov.ru/proxy/ips/?docbody=&amp;nd=102076507 (08.05.2017)</text:span></text:p>
        </text:list-item>
        <text:list-item>
          <text:p text:style-name="P15"><text:span text:style-name="T2">Послание федеральному собранию Российской Федерации [Электронный ресурс] : от 5 нояб. 2008 г. // Официальный сайт органа гос. </text:span><text:soft-page-break/><text:span text:style-name="T2">власти. – М., 2017. – URL: kremlin.ru/events/president/transcripts/1968 (08.05.2017).</text:span></text:p>
        </text:list-item>
      </text:list>
      <text:p text:style-name="P18"><text:span text:style-name="T2">Специальная литература</text:span></text:p>
      <text:list xml:id="list30753417" text:continue-numbering="true" text:style-name="WWNum9">
        <text:list-item>
          <text:p text:style-name="P15"><text:span text:style-name="T2">Бошно, С. В. Теория государства и права : учеб. / С. В. Бошно. – М. : Эксмо, 2016. – 406 с.</text:span></text:p>
        </text:list-item>
        <text:list-item>
          <text:p text:style-name="P15"><text:span text:style-name="T2">Боярунцев, А. </text:span><text:a xlink:type="simple" xlink:href="https://www.google.ru/url?sa=t&amp;rct=j&amp;q=&amp;esrc=s&amp;source=web&amp;cd=1&amp;ved=0ahUKEwiv0sPTivLTAhWHd5oKHUaZArQQFgglMAA&amp;url=http%3A%2F%2Fgolob.narod.ru%2Fbelvedennia.html&amp;usg=AFQjCNFRGGEJH6hkLO2xubodN6sgSFfBrA" text:style-name="Internet_20_link" text:visited-style-name="Visited_20_Internet_20_Link"><text:span text:style-name="T2">Беларусь перед выбором: демократия или авторитаризм?</text:span></text:a><text:span text:style-name="T2"> / А. Боярунцев, А. Голубуцкий, В. Кулик. – Киев : УФПР, 1996. – 80 с.</text:span></text:p>
        </text:list-item>
        <text:list-item>
          <text:p text:style-name="P15"><text:span text:style-name="T2">Василик, М. А. Политология : учеб. для вузов / М. А. Василик, М. А. Гуторов. – М. : Гардарики, 1999. – 589 с.</text:span></text:p>
        </text:list-item>
        <text:list-item>
          <text:p text:style-name="P15"><text:span text:style-name="T2">Василик, М. А. Политология : учеб. пособие / М. А. Василик. – 3-е изд., перераб. и доп. – М. : Юристъ, 2005. – 588 с. </text:span></text:p>
        </text:list-item>
        <text:list-item>
          <text:p text:style-name="P15"><text:span text:style-name="T2">Власенко, Н. А. Теория государства и права : учеб. / Н. А. Власенко. – М. : Проспект, 2011. – 416 с.</text:span></text:p>
        </text:list-item>
        <text:list-item>
          <text:p text:style-name="P15"><text:span text:style-name="T2">Власов, В. И. Теория государства и права : учеб. пособие / В. И. Власов, Г. Б. Власова, С. В. Денисенко. – 4-е изд., перераб. и доп. – Ростов-на-Дону. : Феникс, 2014. – 331с.</text:span></text:p>
        </text:list-item>
        <text:list-item>
          <text:p text:style-name="P15"><text:span text:style-name="T2">Кашанина, Т. В. Российское право : учеб. / Т. В. Кашанина, А. В. Кашанин. – 2-е изд., пересмотр. – М. : НОРМА : ИНФРА – М., 2013. – 783 с.</text:span></text:p>
        </text:list-item>
        <text:list-item>
          <text:p text:style-name="P15"><text:span text:style-name="T2">Мелехин, А. В. Теория государства и права : учеб. / А. В. Мелехин. – М.: Маркет ДС корпорейшн, 2007. – 633 с.</text:span></text:p>
        </text:list-item>
        <text:list-item>
          <text:p text:style-name="P15"><text:span text:style-name="T2">Мельвиль, А. Ю. Политология : учеб. / А. Ю. Мельвиль, Т. А. Алексеева, К. П. Боришполец, А. Г. Володин. – М. : Проспект, 2004. – 624 с.</text:span></text:p>
        </text:list-item>
        <text:list-item>
          <text:p text:style-name="P15"><text:span text:style-name="T2">Ожегов, С. И. Толковый словарь русского языка / С. И. Ожегов, под ред. Л. И. Скворцова. – 26-е изд., испр. и доп. – М. : Оникс [и др.], 2009. – 1359 c </text:span></text:p>
        </text:list-item>
        <text:list-item>
          <text:p text:style-name="P15"><text:soft-page-break/><text:span text:style-name="T2">Пугачев, В. П. Основы политологии: курс лекций / под ред. В. П. Пугачева, А. И. Соловьев. – 3-е., испр. и доп. – М. : АСПЕКТ ПРЕСС, 1995. – 200 с.</text:span></text:p>
        </text:list-item>
        <text:list-item>
          <text:p text:style-name="P15"><text:span text:style-name="T2">Пьянов, Н. А. Теория государства и права : учеб. пособие. В 2 ч. Ч. 1 Теория государства / Н. А. Пьянов. – Иркутск : Изд-во Иркутск. гос. ун-та, 2011. – 220 с.</text:span></text:p>
        </text:list-item>
        <text:list-item>
          <text:p text:style-name="P15"><text:span text:style-name="T2">Цыганков, А. П. Современные политические режимы: структура, типология, динамика : учеб. пособие / А. П. Цыганков. – М. : Интерпракс, 1995. – 269 с.</text:span></text:p>
        </text:list-item>
        <text:list-item>
          <text:p text:style-name="P15"><text:span text:style-name="T2">Чиркин, В. Е. Государствоведение : учеб. / В. Е. Чиркин. – М. : Юристь, 1999. – 400 с.</text:span></text:p>
        </text:list-item>
        <text:list-item>
          <text:p text:style-name="P15"><text:span text:style-name="T2">Чернова, Э.Р. Место Президента РФ в системе разделения властей / Э. Р. Чернова // Наука сегодня : сб. науч. тр. по материалам международной научно-практической конференции. – В 4 ч. Ч. 4. – Вологда : Издательский дом Вологжанин, 2014. – 112 с.</text:span></text:p>
        </text:list-item>
      </text:list>
      <text:p text:style-name="P84"><text:span text:style-name="T2">Научные статьи</text:span></text:p>
      <text:list xml:id="list30737468" text:continue-numbering="true" text:style-name="WWNum9">
        <text:list-item>
          <text:p text:style-name="P15"><text:span text:style-name="T2">Авдеев, Д. А. Разделение властей и дуалистическая природа исполнительной власти в России / Д. А. Авдеев // Конституционное и муниципальное право. – 2010. – № 9. – С. 14–18.</text:span></text:p>
        </text:list-item>
        <text:list-item>
          <text:p text:style-name="P15"><text:span text:style-name="T2">Баранов, Н. А. Либерализм и демократия: современная российская трансформация / Н. А. Баранов // Вестник Поморского университета. – 2005. – № 2. – С. 91–100.</text:span></text:p>
        </text:list-item>
        <text:list-item>
          <text:p text:style-name="P15"><text:span text:style-name="T2">Боярский, А. Белорусская закулиса / А. Боярский // Коммерсантъ-деньги. – 2016. – № 28. – С. 15–19.</text:span></text:p>
        </text:list-item>
        <text:list-item>
          <text:p text:style-name="P15"><text:span text:style-name="T2">Гаджиев, М. Путь домой / М. Гаджиев // Новое время. – 2012. – №15. – С. 39–41.</text:span></text:p>
        </text:list-item>
        <text:list-item>
          <text:p text:style-name="P15"><text:span text:style-name="T2">Зазнаев, О. И. Дефекты форм правления стран СНГ / О. И. Зазнаев // ПОЛИТЭКС. – 2008.–№ 4. – С. 7–17.</text:span></text:p>
        </text:list-item>
        <text:list-item>
          <text:p text:style-name="P15"><text:span text:style-name="T2">Исаев, И. А. Рождение нормативности: консервативная гипотеза / И. А. Исаев // История государства и права. – 2014. – № 5. – С.3–8. </text:span></text:p>
        </text:list-item>
        <text:list-item>
          <text:p text:style-name="P15"><text:soft-page-break/><text:span text:style-name="T2">Колюжова, Е. В. Авторитарные режимы как среда для экономического развития. Феномен КНДР / Е. В. Колюжова // Экономика и менеджмент инновационных технологий. – 2016. – №1. – С. 176–180 .</text:span></text:p>
        </text:list-item>
        <text:list-item>
          <text:p text:style-name="P15"><text:span text:style-name="T2">Крастьев, И. Демократия и разочарованность / И. Крастьев // Свободная мысль. – 2010. – №8. – С. 87–100 .</text:span></text:p>
        </text:list-item>
        <text:list-item>
          <text:p text:style-name="P15"><text:span text:style-name="T2">Нурмеев, Ю. Р. Идейные основы и базовые принципы либерализма / Ю. Р. Нурмеев // Научные записки казанского гос. ун-та. – 2008. – №7. – С. 209–218 .</text:span></text:p>
        </text:list-item>
        <text:list-item>
          <text:p text:style-name="P15"><text:span text:style-name="T2">Пилипенко, А. А. Налогово-правовая фикция: вопросы научного понимания / А. А. Пилипенко // Налоги. – 2016. – № 19. – С.43–46.</text:span></text:p>
        </text:list-item>
        <text:list-item>
          <text:p text:style-name="P15"><text:span text:style-name="T2">Федюкин, И. Китайская вертикаль / И. Федюкин // Власть. – 1994. –№ 6. – С. 43. </text:span></text:p>
        </text:list-item>
      </text:list>
      <text:p text:style-name="P18"><text:span text:style-name="T2">Диссертации</text:span></text:p>
      <text:list xml:id="list30759248" text:continue-numbering="true" text:style-name="WWNum9">
        <text:list-item>
          <text:p text:style-name="P15"><text:span text:style-name="T2">Власова, Н. В. Авторитаризм в социальной структуре и процессах функционирования современного общества : автореферат диссертации на соискание степени кандидата социологических наук : 20.00.04 / Н. В. Власова. – Саранск, 2005. </text:span></text:p>
        </text:list-item>
        <text:list-item>
          <text:p text:style-name="P15"><text:span text:style-name="T2">Личковаха, А. В. Эволюция формы правления и политического режима в постсоветской России : конституционно-правовые и институциональные аспекты : автореферат диссертации на соискание степени кандидата юридических наук : 12.00.02 / А. В. Личковаха. – Хабаровск, 2011.</text:span></text:p>
        </text:list-item>
      </text:list>
      <text:p text:style-name="P18"><text:span text:style-name="T2">Электронные ресурсы:</text:span></text:p>
      <text:list xml:id="list30762904" text:continue-numbering="true" text:style-name="WWNum9">
        <text:list-item>
          <text:p text:style-name="P15"><text:span text:style-name="T2">Качество государственного управления. Гуманитарная энциклопедия [Электронный ресурс] // Центр гуманитарных технологий. – М., 2006–2016 (последняя редакция: 30.10.2016). – </text:span><text:span text:style-name="T9">URL</text:span><text:span text:style-name="T2">: </text:span><text:a xlink:type="simple" xlink:href="http://gtmarket.ru/ratings/governance-matters/governance-matters-info" text:style-name="Internet_20_link" text:visited-style-name="Visited_20_Internet_20_Link"><text:span text:style-name="T9">http</text:span></text:a><text:a xlink:type="simple" xlink:href="http://gtmarket.ru/ratings/governance-matters/governance-matters-info" text:style-name="Internet_20_link" text:visited-style-name="Visited_20_Internet_20_Link"><text:span text:style-name="T2">://</text:span></text:a><text:a xlink:type="simple" xlink:href="http://gtmarket.ru/ratings/governance-matters/governance-matters-info" text:style-name="Internet_20_link" text:visited-style-name="Visited_20_Internet_20_Link"><text:span text:style-name="T9">gtmarket</text:span></text:a><text:a xlink:type="simple" xlink:href="http://gtmarket.ru/ratings/governance-matters/governance-matters-info" text:style-name="Internet_20_link" text:visited-style-name="Visited_20_Internet_20_Link"><text:span text:style-name="T2">.</text:span></text:a><text:a xlink:type="simple" xlink:href="http://gtmarket.ru/ratings/governance-matters/governance-matters-info" text:style-name="Internet_20_link" text:visited-style-name="Visited_20_Internet_20_Link"><text:span text:style-name="T9">ru</text:span></text:a><text:a xlink:type="simple" xlink:href="http://gtmarket.ru/ratings/governance-matters/governance-matters-info" text:style-name="Internet_20_link" text:visited-style-name="Visited_20_Internet_20_Link"><text:span text:style-name="T2">/</text:span></text:a><text:a xlink:type="simple" xlink:href="http://gtmarket.ru/ratings/governance-matters/governance-matters-info" text:style-name="Internet_20_link" text:visited-style-name="Visited_20_Internet_20_Link"><text:span text:style-name="T9">ratings</text:span></text:a><text:a xlink:type="simple" xlink:href="http://gtmarket.ru/ratings/governance-matters/governance-matters-info" text:style-name="Internet_20_link" text:visited-style-name="Visited_20_Internet_20_Link"><text:span text:style-name="T2">/</text:span></text:a><text:a xlink:type="simple" xlink:href="http://gtmarket.ru/ratings/governance-matters/governance-matters-info" text:style-name="Internet_20_link" text:visited-style-name="Visited_20_Internet_20_Link"><text:span text:style-name="T9">governance</text:span></text:a><text:a xlink:type="simple" xlink:href="http://gtmarket.ru/ratings/governance-matters/governance-matters-info" text:style-name="Internet_20_link" text:visited-style-name="Visited_20_Internet_20_Link"><text:span text:style-name="T2">-</text:span></text:a><text:a xlink:type="simple" xlink:href="http://gtmarket.ru/ratings/governance-matters/governance-matters-info" text:style-name="Internet_20_link" text:visited-style-name="Visited_20_Internet_20_Link"><text:span text:style-name="T9">matters</text:span></text:a><text:a xlink:type="simple" xlink:href="http://gtmarket.ru/ratings/governance-matters/governance-matters-info" text:style-name="Internet_20_link" text:visited-style-name="Visited_20_Internet_20_Link"><text:span text:style-name="T2">/</text:span></text:a><text:a xlink:type="simple" xlink:href="http://gtmarket.ru/ratings/governance-matters/governance-matters-info" text:style-name="Internet_20_link" text:visited-style-name="Visited_20_Internet_20_Link"><text:span text:style-name="T9">governance</text:span></text:a><text:a xlink:type="simple" xlink:href="http://gtmarket.ru/ratings/governance-matters/governance-matters-info" text:style-name="Internet_20_link" text:visited-style-name="Visited_20_Internet_20_Link"><text:span text:style-name="T2">-</text:span></text:a><text:a xlink:type="simple" xlink:href="http://gtmarket.ru/ratings/governance-matters/governance-matters-info" text:style-name="Internet_20_link" text:visited-style-name="Visited_20_Internet_20_Link"><text:span text:style-name="T9">matters</text:span></text:a><text:a xlink:type="simple" xlink:href="http://gtmarket.ru/ratings/governance-matters/governance-matters-info" text:style-name="Internet_20_link" text:visited-style-name="Visited_20_Internet_20_Link"><text:span text:style-name="T2">-</text:span></text:a><text:a xlink:type="simple" xlink:href="http://gtmarket.ru/ratings/governance-matters/governance-matters-info" text:style-name="Internet_20_link" text:visited-style-name="Visited_20_Internet_20_Link"><text:span text:style-name="T9">info</text:span></text:a><text:span text:style-name="T2"> (06.04.2017)</text:span></text:p>
        </text:list-item>
        <text:list-item>
          <text:p text:style-name="P15"><text:span text:style-name="T2">Рейтинг стран мира по уровню свободы средств массовой информации. Гуманитарная энциклопедия [Электронный ресурс] // Центр </text:span><text:soft-page-break/><text:span text:style-name="T2">гуманитарных технологий. – М., 2006–2016 (последняя редакция: 30.10.2016). – </text:span><text:span text:style-name="T9">URL</text:span><text:span text:style-name="T2">: </text:span><text:a xlink:type="simple" xlink:href="https://vk.com/away.php?to=http%3A%2F%2Fgtmarket.ru%2Fratings%2Ffreedom-of-the-press%2Finfo&amp;cc_key=" text:style-name="Internet_20_link" text:visited-style-name="Visited_20_Internet_20_Link"><text:span text:style-name="T9">http</text:span></text:a><text:a xlink:type="simple" xlink:href="https://vk.com/away.php?to=http%3A%2F%2Fgtmarket.ru%2Fratings%2Ffreedom-of-the-press%2Finfo&amp;cc_key=" text:style-name="Internet_20_link" text:visited-style-name="Visited_20_Internet_20_Link"><text:span text:style-name="T2">://</text:span></text:a><text:a xlink:type="simple" xlink:href="https://vk.com/away.php?to=http%3A%2F%2Fgtmarket.ru%2Fratings%2Ffreedom-of-the-press%2Finfo&amp;cc_key=" text:style-name="Internet_20_link" text:visited-style-name="Visited_20_Internet_20_Link"><text:span text:style-name="T9">gtmarket</text:span></text:a><text:a xlink:type="simple" xlink:href="https://vk.com/away.php?to=http%3A%2F%2Fgtmarket.ru%2Fratings%2Ffreedom-of-the-press%2Finfo&amp;cc_key=" text:style-name="Internet_20_link" text:visited-style-name="Visited_20_Internet_20_Link"><text:span text:style-name="T2">.</text:span></text:a><text:a xlink:type="simple" xlink:href="https://vk.com/away.php?to=http%3A%2F%2Fgtmarket.ru%2Fratings%2Ffreedom-of-the-press%2Finfo&amp;cc_key=" text:style-name="Internet_20_link" text:visited-style-name="Visited_20_Internet_20_Link"><text:span text:style-name="T9">ru</text:span></text:a><text:a xlink:type="simple" xlink:href="https://vk.com/away.php?to=http%3A%2F%2Fgtmarket.ru%2Fratings%2Ffreedom-of-the-press%2Finfo&amp;cc_key=" text:style-name="Internet_20_link" text:visited-style-name="Visited_20_Internet_20_Link"><text:span text:style-name="T2">/</text:span></text:a><text:a xlink:type="simple" xlink:href="https://vk.com/away.php?to=http%3A%2F%2Fgtmarket.ru%2Fratings%2Ffreedom-of-the-press%2Finfo&amp;cc_key=" text:style-name="Internet_20_link" text:visited-style-name="Visited_20_Internet_20_Link"><text:span text:style-name="T9">ratings</text:span></text:a><text:a xlink:type="simple" xlink:href="https://vk.com/away.php?to=http%3A%2F%2Fgtmarket.ru%2Fratings%2Ffreedom-of-the-press%2Finfo&amp;cc_key=" text:style-name="Internet_20_link" text:visited-style-name="Visited_20_Internet_20_Link"><text:span text:style-name="T2">/</text:span></text:a><text:a xlink:type="simple" xlink:href="https://vk.com/away.php?to=http%3A%2F%2Fgtmarket.ru%2Fratings%2Ffreedom-of-the-press%2Finfo&amp;cc_key=" text:style-name="Internet_20_link" text:visited-style-name="Visited_20_Internet_20_Link"><text:span text:style-name="T9">freedom</text:span></text:a><text:a xlink:type="simple" xlink:href="https://vk.com/away.php?to=http%3A%2F%2Fgtmarket.ru%2Fratings%2Ffreedom-of-the-press%2Finfo&amp;cc_key=" text:style-name="Internet_20_link" text:visited-style-name="Visited_20_Internet_20_Link"><text:span text:style-name="T2">-</text:span></text:a><text:a xlink:type="simple" xlink:href="https://vk.com/away.php?to=http%3A%2F%2Fgtmarket.ru%2Fratings%2Ffreedom-of-the-press%2Finfo&amp;cc_key=" text:style-name="Internet_20_link" text:visited-style-name="Visited_20_Internet_20_Link"><text:span text:style-name="T9">of</text:span></text:a><text:a xlink:type="simple" xlink:href="https://vk.com/away.php?to=http%3A%2F%2Fgtmarket.ru%2Fratings%2Ffreedom-of-the-press%2Finfo&amp;cc_key=" text:style-name="Internet_20_link" text:visited-style-name="Visited_20_Internet_20_Link"><text:span text:style-name="T2">-</text:span></text:a><text:a xlink:type="simple" xlink:href="https://vk.com/away.php?to=http%3A%2F%2Fgtmarket.ru%2Fratings%2Ffreedom-of-the-press%2Finfo&amp;cc_key=" text:style-name="Internet_20_link" text:visited-style-name="Visited_20_Internet_20_Link"><text:span text:style-name="T9">the</text:span></text:a><text:a xlink:type="simple" xlink:href="https://vk.com/away.php?to=http%3A%2F%2Fgtmarket.ru%2Fratings%2Ffreedom-of-the-press%2Finfo&amp;cc_key=" text:style-name="Internet_20_link" text:visited-style-name="Visited_20_Internet_20_Link"><text:span text:style-name="T2">-</text:span></text:a><text:a xlink:type="simple" xlink:href="https://vk.com/away.php?to=http%3A%2F%2Fgtmarket.ru%2Fratings%2Ffreedom-of-the-press%2Finfo&amp;cc_key=" text:style-name="Internet_20_link" text:visited-style-name="Visited_20_Internet_20_Link"><text:span text:style-name="T9">press</text:span></text:a><text:a xlink:type="simple" xlink:href="https://vk.com/away.php?to=http%3A%2F%2Fgtmarket.ru%2Fratings%2Ffreedom-of-the-press%2Finfo&amp;cc_key=" text:style-name="Internet_20_link" text:visited-style-name="Visited_20_Internet_20_Link"><text:span text:style-name="T2">/</text:span></text:a><text:a xlink:type="simple" xlink:href="https://vk.com/away.php?to=http%3A%2F%2Fgtmarket.ru%2Fratings%2Ffreedom-of-the-press%2Finfo&amp;cc_key=" text:style-name="Internet_20_link" text:visited-style-name="Visited_20_Internet_20_Link"><text:span text:style-name="T9">info</text:span></text:a><text:span text:style-name="T2"> (06.04.2017)</text:span></text:p>
        </text:list-item>
        <text:list-item>
          <text:p text:style-name="P15"><text:span text:style-name="T2">Рейтинг стран мира по уровню социального прогресса. </text:span><text:a xlink:type="simple" xlink:href="http://gtmarket.ru/encyclopedia/" text:style-name="Internet_20_link" text:visited-style-name="Visited_20_Internet_20_Link"><text:span text:style-name="T2">Гуманитарная энциклопедия</text:span></text:a><text:span text:style-name="T2"> [Электронный ресурс] // Центр гуманитарных технологий. М., 2006–2016 (последняя редакция: 30.10.2016). – URL: </text:span><text:a xlink:type="simple" xlink:href="http://gtmarket.ru/research/social-progress-index/info" text:style-name="Internet_20_link" text:visited-style-name="Visited_20_Internet_20_Link"><text:span text:style-name="T2">http://gtmarket.ru/research/social-progress-index/info</text:span></text:a><text:span text:style-name="T2"> (06.04.2017)</text:span></text:p>
        </text:list-item>
        <text:list-item>
          <text:p text:style-name="P15"><text:span text:style-name="T2">ЦИК Белоруссии подводит предварительные итоги президентских выборов. Первый канал [Электронный ресурс] // Первый канал. – М., 1996-2017. – </text:span><text:span text:style-name="T9">URL</text:span><text:span text:style-name="T2">: </text:span><text:a xlink:type="simple" xlink:href="https://www.1tv.ru/news/2015-10-11/9544tsik_belorussii_podvodit_predvaritelnye_itogi_prezidentskih_vyborov" text:style-name="Internet_20_link" text:visited-style-name="Visited_20_Internet_20_Link"><text:span text:style-name="T9">https</text:span></text:a><text:a xlink:type="simple" xlink:href="https://www.1tv.ru/news/2015-10-11/9544tsik_belorussii_podvodit_predvaritelnye_itogi_prezidentskih_vyborov" text:style-name="Internet_20_link" text:visited-style-name="Visited_20_Internet_20_Link"><text:span text:style-name="T2">://</text:span></text:a><text:a xlink:type="simple" xlink:href="https://www.1tv.ru/news/2015-10-11/9544tsik_belorussii_podvodit_predvaritelnye_itogi_prezidentskih_vyborov" text:style-name="Internet_20_link" text:visited-style-name="Visited_20_Internet_20_Link"><text:span text:style-name="T9">www</text:span></text:a><text:a xlink:type="simple" xlink:href="https://www.1tv.ru/news/2015-10-11/9544tsik_belorussii_podvodit_predvaritelnye_itogi_prezidentskih_vyborov" text:style-name="Internet_20_link" text:visited-style-name="Visited_20_Internet_20_Link"><text:span text:style-name="T2">.1</text:span></text:a><text:a xlink:type="simple" xlink:href="https://www.1tv.ru/news/2015-10-11/9544tsik_belorussii_podvodit_predvaritelnye_itogi_prezidentskih_vyborov" text:style-name="Internet_20_link" text:visited-style-name="Visited_20_Internet_20_Link"><text:span text:style-name="T9">tv</text:span></text:a><text:a xlink:type="simple" xlink:href="https://www.1tv.ru/news/2015-10-11/9544tsik_belorussii_podvodit_predvaritelnye_itogi_prezidentskih_vyborov" text:style-name="Internet_20_link" text:visited-style-name="Visited_20_Internet_20_Link"><text:span text:style-name="T2">.</text:span></text:a><text:a xlink:type="simple" xlink:href="https://www.1tv.ru/news/2015-10-11/9544tsik_belorussii_podvodit_predvaritelnye_itogi_prezidentskih_vyborov" text:style-name="Internet_20_link" text:visited-style-name="Visited_20_Internet_20_Link"><text:span text:style-name="T9">ru</text:span></text:a><text:a xlink:type="simple" xlink:href="https://www.1tv.ru/news/2015-10-11/9544tsik_belorussii_podvodit_predvaritelnye_itogi_prezidentskih_vyborov" text:style-name="Internet_20_link" text:visited-style-name="Visited_20_Internet_20_Link"><text:span text:style-name="T2">/</text:span></text:a><text:a xlink:type="simple" xlink:href="https://www.1tv.ru/news/2015-10-11/9544tsik_belorussii_podvodit_predvaritelnye_itogi_prezidentskih_vyborov" text:style-name="Internet_20_link" text:visited-style-name="Visited_20_Internet_20_Link"><text:span text:style-name="T9">news</text:span></text:a><text:a xlink:type="simple" xlink:href="https://www.1tv.ru/news/2015-10-11/9544tsik_belorussii_podvodit_predvaritelnye_itogi_prezidentskih_vyborov" text:style-name="Internet_20_link" text:visited-style-name="Visited_20_Internet_20_Link"><text:span text:style-name="T2">/2015-10-11/9544</text:span></text:a><text:a xlink:type="simple" xlink:href="https://www.1tv.ru/news/2015-10-11/9544tsik_belorussii_podvodit_predvaritelnye_itogi_prezidentskih_vyborov" text:style-name="Internet_20_link" text:visited-style-name="Visited_20_Internet_20_Link"><text:span text:style-name="T9">tsik</text:span></text:a><text:a xlink:type="simple" xlink:href="https://www.1tv.ru/news/2015-10-11/9544tsik_belorussii_podvodit_predvaritelnye_itogi_prezidentskih_vyborov" text:style-name="Internet_20_link" text:visited-style-name="Visited_20_Internet_20_Link"><text:span text:style-name="T2">_</text:span></text:a><text:a xlink:type="simple" xlink:href="https://www.1tv.ru/news/2015-10-11/9544tsik_belorussii_podvodit_predvaritelnye_itogi_prezidentskih_vyborov" text:style-name="Internet_20_link" text:visited-style-name="Visited_20_Internet_20_Link"><text:span text:style-name="T9">belorussii</text:span></text:a><text:a xlink:type="simple" xlink:href="https://www.1tv.ru/news/2015-10-11/9544tsik_belorussii_podvodit_predvaritelnye_itogi_prezidentskih_vyborov" text:style-name="Internet_20_link" text:visited-style-name="Visited_20_Internet_20_Link"><text:span text:style-name="T2">_</text:span></text:a><text:a xlink:type="simple" xlink:href="https://www.1tv.ru/news/2015-10-11/9544tsik_belorussii_podvodit_predvaritelnye_itogi_prezidentskih_vyborov" text:style-name="Internet_20_link" text:visited-style-name="Visited_20_Internet_20_Link"><text:span text:style-name="T9">podvodit</text:span></text:a><text:a xlink:type="simple" xlink:href="https://www.1tv.ru/news/2015-10-11/9544tsik_belorussii_podvodit_predvaritelnye_itogi_prezidentskih_vyborov" text:style-name="Internet_20_link" text:visited-style-name="Visited_20_Internet_20_Link"><text:span text:style-name="T2">_</text:span></text:a><text:a xlink:type="simple" xlink:href="https://www.1tv.ru/news/2015-10-11/9544tsik_belorussii_podvodit_predvaritelnye_itogi_prezidentskih_vyborov" text:style-name="Internet_20_link" text:visited-style-name="Visited_20_Internet_20_Link"><text:span text:style-name="T9">predvaritelnye</text:span></text:a><text:a xlink:type="simple" xlink:href="https://www.1tv.ru/news/2015-10-11/9544tsik_belorussii_podvodit_predvaritelnye_itogi_prezidentskih_vyborov" text:style-name="Internet_20_link" text:visited-style-name="Visited_20_Internet_20_Link"><text:span text:style-name="T2">_</text:span></text:a><text:a xlink:type="simple" xlink:href="https://www.1tv.ru/news/2015-10-11/9544tsik_belorussii_podvodit_predvaritelnye_itogi_prezidentskih_vyborov" text:style-name="Internet_20_link" text:visited-style-name="Visited_20_Internet_20_Link"><text:span text:style-name="T9">itogi</text:span></text:a><text:a xlink:type="simple" xlink:href="https://www.1tv.ru/news/2015-10-11/9544tsik_belorussii_podvodit_predvaritelnye_itogi_prezidentskih_vyborov" text:style-name="Internet_20_link" text:visited-style-name="Visited_20_Internet_20_Link"><text:span text:style-name="T2">_</text:span></text:a><text:a xlink:type="simple" xlink:href="https://www.1tv.ru/news/2015-10-11/9544tsik_belorussii_podvodit_predvaritelnye_itogi_prezidentskih_vyborov" text:style-name="Internet_20_link" text:visited-style-name="Visited_20_Internet_20_Link"><text:span text:style-name="T9">prezidentskih</text:span></text:a><text:a xlink:type="simple" xlink:href="https://www.1tv.ru/news/2015-10-11/9544tsik_belorussii_podvodit_predvaritelnye_itogi_prezidentskih_vyborov" text:style-name="Internet_20_link" text:visited-style-name="Visited_20_Internet_20_Link"><text:span text:style-name="T2">_</text:span></text:a><text:a xlink:type="simple" xlink:href="https://www.1tv.ru/news/2015-10-11/9544tsik_belorussii_podvodit_predvaritelnye_itogi_prezidentskih_vyborov" text:style-name="Internet_20_link" text:visited-style-name="Visited_20_Internet_20_Link"><text:span text:style-name="T9">vyborov</text:span></text:a><text:span text:style-name="T2"> (07.04.2017)</text:span></text:p>
        </text:list-item>
        <text:list-item>
          <text:p text:style-name="P15"><text:span text:style-name="T2">Список зарегистрированных политических партий [Электронный ресурс] : официальный сайт органа гос. власти // Министерство юстиции российской федерации. – М., 2003–2017. – </text:span><text:span text:style-name="T9">URL</text:span><text:span text:style-name="T2">: </text:span><text:span text:style-name="T9">minjust</text:span><text:span text:style-name="T2">.</text:span><text:span text:style-name="T9">ru</text:span><text:span text:style-name="T2">/</text:span><text:span text:style-name="T9">ru</text:span><text:span text:style-name="T2">/</text:span><text:span text:style-name="T9">nko</text:span><text:span text:style-name="T2">/</text:span><text:span text:style-name="T9">gosreg</text:span><text:span text:style-name="T2">/</text:span><text:span text:style-name="T9">parti</text:span><text:span text:style-name="T2">/</text:span><text:span text:style-name="T9">spisok</text:span><text:span text:style-name="T2"> (03.05.2017)</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05%" fo:orphans="2" fo:widows="2" fo:hyphenation-ladder-count="no-limit" style:writing-mode="lr-tb"/>
      <style:text-properties style:use-window-font-color="true" style:font-name="Calibri" style:font-name-asian="SimSun" style:font-name-complex="Calibri1"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text-align="center" style:justify-single-word="false" fo:keep-together="always" fo:keep-with-next="always"/>
      <style:text-properties style:font-name="Times New Roman" fo:font-size="14pt" style:font-size-asian="14pt" style:font-name-complex="F" style:font-size-complex="14pt"/>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text-align="justify" style:justify-single-word="false" fo:keep-together="always" fo:keep-with-next="always"/>
      <style:text-properties style:font-name="Times New Roman" fo:font-size="14pt" style:font-size-asian="14pt" style:font-name-complex="F" style:font-size-complex="13pt"/>
    </style:style>
    <style:style style:name="Heading_20_3" style:display-name="Heading 3" style:family="paragraph" style:parent-style-name="Standard" style:next-style-name="Text_20_body" style:default-outline-level="3" style:list-style-name="Outline" style:class="text">
      <style:paragraph-properties fo:margin-top="0.353cm" fo:margin-bottom="0cm" fo:text-align="justify" style:justify-single-word="false" fo:keep-together="always" fo:keep-with-next="always"/>
      <style:text-properties style:font-name="Times New Roman" fo:font-size="14pt" style:font-size-asian="14pt" style:font-name-complex="F"/>
    </style:style>
    <style:style style:name="Contents_20_1" style:display-name="Contents 1" style:family="paragraph" style:parent-style-name="Standard" style:default-outline-level="" style:list-style-name="" style:class="index">
      <style:paragraph-properties fo:margin-left="0cm" fo:margin-right="0cm" fo:margin-top="0cm" fo:margin-bottom="0.176cm" fo:text-indent="1.251cm" style:auto-text-indent="false">
        <style:tab-stops>
          <style:tab-stop style:position="16.484cm" style:type="right" style:leader-style="dotted" style:leader-text="."/>
        </style:tab-stops>
      </style:paragraph-properties>
      <style:text-properties style:font-name="Times New Roman" fo:font-size="14pt" fo:font-weight="bold" style:font-size-asian="14pt" style:font-weight-asian="bold" style:font-name-complex="Times New Roman1" style:font-size-complex="14pt"/>
    </style:style>
    <style:style style:name="Contents_20_2" style:display-name="Contents 2" style:family="paragraph" style:parent-style-name="Standard" style:default-outline-level="" style:list-style-name="" style:class="index">
      <style:paragraph-properties fo:margin-left="0.499cm" fo:margin-right="0cm" fo:margin-top="0cm" fo:margin-bottom="0.176cm" fo:text-indent="0cm" style:auto-text-indent="false">
        <style:tab-stops>
          <style:tab-stop style:position="1.552cm"/>
          <style:tab-stop style:position="16.484cm" style:type="right" style:leader-style="dotted" style:leader-text="."/>
        </style:tab-stops>
      </style:paragraph-properties>
    </style:style>
    <style:style style:name="Contents_20_3" style:display-name="Contents 3" style:family="paragraph" style:parent-style-name="Standard" style:default-outline-level="" style:list-style-name="" style:class="index">
      <style:paragraph-properties fo:margin-left="0.998cm" fo:margin-right="0cm" fo:margin-top="0cm" fo:margin-bottom="0.176cm" fo:text-indent="0cm" style:auto-text-indent="false">
        <style:tab-stops>
          <style:tab-stop style:position="16.484cm" style:type="right" style:leader-style="dotted" style:leader-text="."/>
        </style:tab-stops>
      </style:paragraph-properties>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Contents_20_Heading" style:display-name="Contents Heading" style:family="paragraph" style:parent-style-name="Heading_20_1" style:default-outline-level="" style:list-style-name="" style:class="index">
      <style:paragraph-properties fo:text-align="start" style:justify-single-word="false" text:number-lines="false" text:line-number="0"/>
      <style:text-properties fo:color="#2e74b5" style:font-name="Calibri Light" fo:font-size="16pt" fo:font-weight="bold" style:font-size-asian="16pt" style:font-weight-asian="bold" style:font-size-complex="16pt" style:font-weight-complex="bold"/>
    </style:style>
    <style:style style:name="ConsPlusNormal" style:family="paragraph" style:default-outline-level="" style:list-style-name="">
      <style:paragraph-properties fo:margin-left="0cm" fo:margin-right="0cm" fo:margin-top="0cm" fo:margin-bottom="0cm" fo:line-height="100%" fo:orphans="0" fo:widows="0" fo:text-indent="1.27cm" style:auto-text-indent="false" style:writing-mode="lr-tb"/>
      <style:text-properties style:use-window-font-color="true" style:font-name="Arial1" fo:font-size="10pt" style:font-name-asian="Times New Roman1" style:font-size-asian="10pt" style:language-asian="ru" style:country-asian="RU" style:font-name-complex="Arial2" style:font-size-complex="10pt"/>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stat"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Обычный" style:family="paragraph">
      <style:paragraph-properties fo:hyphenation-ladder-count="no-limit"/>
      <style:text-properties fo:hyphenate="false" fo:hyphenation-remain-char-count="0" fo:hyphenation-push-char-count="0"/>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Times New Roman" fo:font-size="14pt" style:font-size-asian="14pt" style:font-name-complex="F" style:font-size-complex="14pt"/>
    </style:style>
    <style:style style:name="Заголовок_20_2_20_Знак" style:display-name="Заголовок 2 Знак" style:family="text" style:parent-style-name="Default_20_Paragraph_20_Font">
      <style:text-properties style:font-name="Times New Roman" fo:font-size="14pt" style:font-size-asian="14pt" style:font-name-complex="F" style:font-size-complex="13pt"/>
    </style:style>
    <style:style style:name="Заголовок_20_3_20_Знак" style:display-name="Заголовок 3 Знак" style:family="text" style:parent-style-name="Default_20_Paragraph_20_Font">
      <style:text-properties style:font-name="Times New Roman" fo:font-size="14pt" style:font-size-asian="14pt" style:font-name-complex="F"/>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Текст_20_сноски_20_Знак" style:display-name="Текст сноски Знак"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apple-converted-space" style:family="text" style:parent-style-name="Default_20_Paragraph_20_Font"/>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ListLabel_20_1" style:display-name="ListLabel 1" style:family="text">
      <style:text-properties style:font-name-complex="Courier New1"/>
    </style:style>
    <style:style style:name="ListLabel_20_2" style:display-name="ListLabel 2" style:family="text">
      <style:text-properties fo:color="#00000a"/>
    </style:style>
    <style:style style:name="ListLabel_20_3" style:display-name="ListLabel 3" style:family="text">
      <style:text-properties fo:font-weight="normal" style:font-weight-asian="normal"/>
    </style:style>
    <style:style style:name="ListLabel_20_4" style:display-name="ListLabel 4" style:family="text">
      <style:text-properties fo:font-size="14pt" style:font-size-asian="14pt" style:font-size-complex="14pt"/>
    </style:style>
    <style:style style:name="Footnote_20_Symbol" style:display-name="Footnote Symbol" style:family="text"/>
    <style:style style:name="Footnote_20_anchor" style:display-name="Footnote anchor" style:family="text">
      <style:text-properties style:text-position="super 58%"/>
    </style:style>
    <style:style style:name="Основной_20_шрифт_20_абзаца" style:display-name="Основной шрифт абзаца"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1.251cm" fo:margin-left="1.25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61cm" fo:margin-left="1.93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4.44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6.3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8.25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suffix="." style:num-format="1">
        <style:list-level-properties text:list-level-position-and-space-mode="label-alignment">
          <style:list-level-label-alignment text:label-followed-by="listtab" fo:text-indent="-1.251cm" fo:margin-left="2.50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2.5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8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1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3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7.6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8.9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format="1" text:display-levels="2">
        <style:list-level-properties text:list-level-position-and-space-mode="label-alignment">
          <style:list-level-label-alignment text:label-followed-by="listtab" fo:text-indent="-0.661cm" fo:margin-left="3.04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4.2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5.56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19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7.46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1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9.37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10.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format="1" text:display-levels="2">
        <style:list-level-properties text:list-level-position-and-space-mode="label-alignment">
          <style:list-level-label-alignment text:label-followed-by="listtab" fo:text-indent="-0.661cm" fo:margin-left="3.04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4.2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5.56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19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7.46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1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9.37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10.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format="1" text:display-levels="2">
        <style:list-level-properties text:list-level-position-and-space-mode="label-alignment">
          <style:list-level-label-alignment text:label-followed-by="listtab" fo:text-indent="-0.661cm" fo:margin-left="3.04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4.2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5.56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19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7.46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1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9.37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10.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format="1" text:display-levels="2">
        <style:list-level-properties text:list-level-position-and-space-mode="label-alignment">
          <style:list-level-label-alignment text:label-followed-by="listtab" fo:text-indent="-0.661cm" fo:margin-left="3.04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4.2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5.56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19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7.46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1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9.37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10.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1.251cm" fo:margin-left="2.49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1.251cm" fo:margin-left="2.49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73cm" fo:margin-left="0.873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73cm" fo:margin-left="0.87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73cm" fo:margin-left="0.873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73cm" fo:margin-left="0.87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format="1" text:display-levels="2">
        <style:list-level-properties text:list-level-position-and-space-mode="label-alignment">
          <style:list-level-label-alignment text:label-followed-by="listtab" fo:text-indent="-0.661cm" fo:margin-left="3.04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4.2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5.56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19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7.46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1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9.37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10.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format="1" text:display-levels="2">
        <style:list-level-properties text:list-level-position-and-space-mode="label-alignment">
          <style:list-level-label-alignment text:label-followed-by="listtab" fo:text-indent="-0.661cm" fo:margin-left="3.04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4.2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5.56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19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7.46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1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9.37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10.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format="1" text:display-levels="2">
        <style:list-level-properties text:list-level-position-and-space-mode="label-alignment">
          <style:list-level-label-alignment text:label-followed-by="listtab" fo:text-indent="-0.661cm" fo:margin-left="3.04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4.2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5.56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19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7.46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1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9.37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10.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format="1" text:display-levels="2">
        <style:list-level-properties text:list-level-position-and-space-mode="label-alignment">
          <style:list-level-label-alignment text:label-followed-by="listtab" fo:text-indent="-0.661cm" fo:margin-left="3.04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4.2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5.56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19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7.46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1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9.37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10.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73cm" fo:margin-left="0.873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73cm" fo:margin-left="0.87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1.251cm" fo:margin-left="1.25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953cm" fo:margin-left="2.20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953cm" fo:margin-left="2.20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 style:num-suffix="." style:num-format="1">
        <style:list-level-properties text:list-level-position-and-space-mode="label-alignment">
          <style:list-level-label-alignment text:label-followed-by="listtab" fo:text-indent="-1.251cm" fo:margin-left="2.50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2.5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8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1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3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7.6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8.9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4"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49cm" fo:margin-bottom="2cm" fo:margin-left="3cm" fo:margin-right="1.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1cm" fo:margin-left="0cm" fo:margin-right="0cm" fo:margin-bottom="0.651cm" style:dynamic-spacing="true"/>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49cm" fo:margin-bottom="2cm" fo:margin-left="3cm" fo:margin-right="1.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page-number text:select-page="current">39</text:page-number></text:p>
      </style:head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Пользователь</meta:initial-creator>
    <dc:creator>Адабас Тандин</dc:creator>
    <meta:editing-cycles>7</meta:editing-cycles>
    <meta:print-date>2017-05-23T23:48:00</meta:print-date>
    <meta:creation-date>2017-05-23T23:30:00</meta:creation-date>
    <dc:date>2018-07-19T10:55:54.41</dc:date>
    <meta:editing-duration>PT49S</meta:editing-duration>
    <meta:generator>OpenOffice/4.1.2$Win32 OpenOffice.org_project/412m3$Build-9782</meta:generator>
    <meta:document-statistic meta:table-count="0" meta:image-count="0" meta:object-count="0" meta:page-count="39" meta:paragraph-count="269" meta:word-count="8458" meta:character-count="6378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